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ates"/><text:bookmark-start text:name="__RefHeading___coursetemplates_modeles_de_cours_1"/><text:bookmark-start text:name="coursetemplates_modeles_de_cours"/>CourseTemplates (modèles de cours)<text:bookmark-end text:name="__RefHeading___coursetemplates_modeles_de_cours_1"/><text:bookmark-end text:name="coursetemplates_modeles_de_cours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CourseTemplates (modèles de cours)</text:p>
        </text:list-item>
        <text:list-item>
          <text:p text:style-name="List_20_1_Content"> <text:span text:style-name="Strong_20_Emphasis">Concept :</text:span> ADMINISTRATION</text:p>
        </text:list-item>
        <text:list-item>
          <text:p text:style-name="List_20_1_Content"> <text:span text:style-name="Strong_20_Emphasis">Versions :</text:span> 2.7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Beta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coursetemplate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localcoursetemplate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localcoursetemplatestechnique" text:style-name="Internet_20_link" text:visited-style-name="Visited_20_Internet_20_Link">Guide tech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36:49</meta:creation-date>
    <dc:creator>Generated</dc:creator>
    <dc:date>2026-07-17T10::36:49</dc:date>
    <dc:language>en-US</dc:language>
    <meta:editing-cycles>1</meta:editing-cycles>
    <meta:editing-duration>PT0S</meta:editing-duration>
    <dc:title>localcoursetemplates</dc:title>
  </office:meta>
</office:document-meta>
</file>