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_retained:tabbedquickform"/><text:bookmark-start text:name="__RefHeading___tabbed_and_filtered_quickforms_1"/><text:bookmark-start text:name="tabbed_and_filtered_quickforms"/>Tabbed and Filtered QuickForms<text:bookmark-end text:name="__RefHeading___tabbed_and_filtered_quickforms_1"/><text:bookmark-end text:name="tabbed_and_filtered_quickforms"/></text:h>
      <text:list text:style-name="List_20_1" text:continue-numbering="false">
        <text:list-item>
          <text:p text:style-name="List_20_1_Content_First"> <text:span text:style-name="Strong_20_Emphasis">Plugin type:</text:span> Local</text:p>
        </text:list-item>
        <text:list-item>
          <text:p text:style-name="List_20_1_Content"> <text:span text:style-name="Strong_20_Emphasis">Plugin name:</text:span> TabbedQuickForm</text:p>
        </text:list-item>
        <text:list-item>
          <text:p text:style-name="List_20_1_Content"> <text:span text:style-name="Strong_20_Emphasis">Versions:</text:span> 2.7 to 3.1</text:p>
        </text:list-item>
        <text:list-item>
          <text:p text:style-name="List_20_1_Content"> <text:span text:style-name="Strong_20_Emphasis">Distribution:</text:span> Unreleased</text:p>
        </text:list-item>
        <text:list-item>
          <text:p text:style-name="List_20_1_Content_Last"> <text:span text:style-name="Strong_20_Emphasis">Disponibilité:</text:span> Release Candidate</text:p>
        </text:list-item>
      </text:list>
      <text:p text:style-name="Text_20_body">This plugin changes radically the way forms are organized by using tabs for accessing to parameter panels. Additionnaly it will allow filtering all QuickForm based forms from unwanted or useless parameters, and select a default value for the hidden elements. Users may choose switching between “Simple” or “Complete” forms (site scope), if they are allowed to, or get the forms version the administrator wants to force the users.</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local:tabbedquickform:installguide" text:style-name="Internet_20_link" text:visited-style-name="Visited_20_Internet_20_Link">Install guide</text:a></text:p>
        </text:list-item>
        <text:list-item>
          <text:p text:style-name="List_20_1_Content"> <text:a xlink:type="simple" xlink:href="https://docsen.activeprolearn.com/doku.php?id=local:tabbedquickform:userguide" text:style-name="Internet_20_link" text:visited-style-name="Visited_20_Internet_20_Link">User guide</text:a></text:p>
        </text:list-item>
        <text:list-item>
          <text:p text:style-name="List_20_1_Content_Last"> <text:a xlink:type="simple" xlink:href="https://docsen.activeprolearn.com/doku.php?id=local:tabbedquickform:technique" text:style-name="Internet_20_link" text:visited-style-name="Visited_20_Internet_20_Link">Technical guide</text:a></text:p>
        </text:list-item>
      </text:list>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ist_20_1_Content_First"> Display moodle form sections in switchable panels using tabs.</text:p>
        </text:list-item>
        <text:list-item>
          <text:p text:style-name="List_20_1_Content"> Allows administrator to tune and filter the form items to hide in all Moodle Quickform based forms, and save the settings. Administrators can also choose a default value to save with the item state.</text:p>
        </text:list-item>
        <text:list-item>
          <text:p text:style-name="List_20_1_Content"> Administrator can choose the default form mode.</text:p>
        </text:list-item>
        <text:list-item>
          <text:p text:style-name="List_20_1_Content"> Administrator can choose to force the form mode.</text:p>
        </text:list-item>
        <text:list-item>
          <text:p text:style-name="List_20_1_Content_Last"> If not forced, users can choose the form mode in their preferences.</text:p>
        </text:list-item>
      </text:list>
      <text:h text:style-name="Heading_20_3" text:outline-level="3"><text:bookmark-start text:name="__RefHeading___pro_community_versions_4"/><text:bookmark-start text:name="pro_community_versions"/>Pro/Community versions<text:bookmark-end text:name="__RefHeading___pro_community_versions_4"/><text:bookmark-end text:name="pro_community_versions"/></text:h>
      <text:p text:style-name="Text_20_body">Pro version features in addition:</text:p>
      <text:list text:style-name="List_20_1" text:continue-numbering="false">
        <text:list-item>
          <text:p text:style-name="List_20_1_Content_First"> Import/Export of the masking configuration (between moodle instances)</text:p>
        </text:list-item>
        <text:list-item>
          <text:p text:style-name="List_20_1_Content_Last"> Online mask inventory with quick remove capability </text:p>
        </text:list-item>
      </text:list>
      <text:h text:style-name="Heading_20_3" text:outline-level="3"><text:bookmark-start text:name="__RefHeading___credits_5"/><text:bookmark-start text:name="credits"/>Credits<text:bookmark-end text:name="__RefHeading___credits_5"/><text:bookmark-end text:name="credits"/></text:h>
      <text:list text:style-name="List_20_1" text:continue-numbering="false">
        <text:list-item>
          <text:p text:style-name="LastListParagraph_List_20_1_Content_First"> Valéry Frémaux (valery.fremaux@gmail.com)</text:p>
        </text:list-item>
      </text:list>
      <text:p text:style-name="Text_20_body"><text:a xlink:type="simple" xlink:href="https://docsen.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21::04:57</meta:creation-date>
    <dc:creator>Generated</dc:creator>
    <dc:date>2026-07-29T21::04:57</dc:date>
    <dc:language>en-US</dc:language>
    <meta:editing-cycles>1</meta:editing-cycles>
    <meta:editing-duration>PT0S</meta:editing-duration>
    <dc:title>local_retained:tabbedquickform</dc:title>
  </office:meta>
</office:document-meta>
</file>