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_retained:shop:structure:handlers:generateseats"/><text:bookmark-start text:name="__RefHeading___generate_unassigned_seats_1"/><text:bookmark-start text:name="generate_unassigned_seats"/>Generate unassigned seats<text:bookmark-end text:name="__RefHeading___generate_unassigned_seats_1"/><text:bookmark-end text:name="generate_unassigned_seats"/></text:h>
      <text:h text:style-name="Heading_20_2" text:outline-level="2"><text:bookmark-start text:name="__RefHeading___moodle_shophandler_2"/><text:bookmark-start text:name="moodle_shophandler"/>Moodle Shop : Handler<text:bookmark-end text:name="__RefHeading___moodle_shophandler_2"/><text:bookmark-end text:name="moodle_shophandler"/></text:h>
      <text:p text:style-name="Text_20_body">Fonction : permet à l'acheteur de créer des produits/sièges non attribués au moment de leur création. Les sièges peuvent être attribués par la suite à des utilisateurs présents dans la plate-forme et accessibles en gestion au propriétaire du produit, ou des nouveaux utilisateurs à créer. </text:p>
      <text:h text:style-name="Heading_20_3" text:outline-level="3"><text:bookmark-start text:name="__RefHeading___parametres_de_pre-paiement_3"/><text:bookmark-start text:name="parametres_de_pre-paiement"/>Paramètres de pré-paiement<text:bookmark-end text:name="__RefHeading___parametres_de_pre-paiement_3"/><text:bookmark-end text:name="parametres_de_pre-paiement"/></text:h>
      <text:list text:style-name="List_20_1" text:continue-numbering="false">
        <text:list-item>
          <text:p text:style-name="LastListParagraph_List_20_1_Content_First"> <text:span text:style-name="Strong_20_Emphasis">customersupport :</text:span> shortname du cours de support client </text:p>
        </text:list-item>
      </text:list>
      <text:h text:style-name="Heading_20_3" text:outline-level="3"><text:bookmark-start text:name="__RefHeading___parametres_de_post-paiement_execution_4"/><text:bookmark-start text:name="parametres_de_post-paiement_execution"/>Paramètres de post-paiement (execution)<text:bookmark-end text:name="__RefHeading___parametres_de_post-paiement_execution_4"/><text:bookmark-end text:name="parametres_de_post-paiement_execution"/></text:h>
      <text:h text:style-name="Heading_20_4" text:outline-level="4"><text:bookmark-start text:name="__RefHeading___back-office_settings_5"/><text:bookmark-start text:name="back-office_settings"/>back-office Settings<text:bookmark-end text:name="__RefHeading___back-office_settings_5"/><text:bookmark-end text:name="back-office_settings"/></text:h>
      <text:list text:style-name="List_20_1" text:continue-numbering="false">
        <text:list-item>
          <text:p text:style-name="List_20_1_Content_First"> <text:span text:style-name="Strong_20_Emphasis">courselist :</text:span> Une liste à virgule de codes de cours (noms courts). Les sièges ne seront attribuables que sur ces cours. si elle est vide, les sièges sont attribuables sur tous les cours de la plate-forme.</text:p>
        </text:list-item>
        <text:list-item>
          <text:p text:style-name="List_20_1_Content"> <text:span text:style-name="Strong_20_Emphasis">packsize :</text:span> Le nombre de sièges à générer par unité de vente. Par défaut, 1 siège.</text:p>
        </text:list-item>
        <text:list-item>
          <text:p text:style-name="List_20_1_Content_Last"> <text:span text:style-name="Strong_20_Emphasis">supervisor :</text:span> Le role (nom court) à attribuer pour un siège enseignant lors de l'affectation. Par défaut, “teacher”.</text:p>
        </text:list-item>
      </text:list>
      <text:h text:style-name="Heading_20_4" text:outline-level="4"><text:bookmark-start text:name="__RefHeading___front-office_settings_6"/><text:bookmark-start text:name="front-office_settings"/>Front-office settings<text:bookmark-end text:name="__RefHeading___front-office_settings_6"/><text:bookmark-end text:name="front-office_settings"/></text:h>
      <text:p text:style-name="Text_20_body">None.</text:p>
      <text:p text:style-name="Horizontal_20_Line"/>
      <text:p text:style-name="Text_20_body">
<text:a xlink:type="simple" xlink:href="https://docsen.activeprolearn.com/doku.php?id=local:shop:setup:handlers:std_generateseats" text:style-name="Internet_20_link" text:visited-style-name="Visited_20_Internet_20_Link">See setup informations</text:a> - <text:a xlink:type="simple" xlink:href="https://docsen.activeprolearn.com/doku.php?id=local:shop:structure" text:style-name="Internet_20_link" text:visited-style-name="Visited_20_Internet_20_Link">Back to the Moodle Shop structure summary</text:a> - <text:a xlink:type="simple" xlink:href="https://docsen.activeprolearn.com/doku.php?id=local:shop:userguide:salesadmin" text:style-name="Internet_20_link" text:visited-style-name="Visited_20_Internet_20_Link">Configuration and implementation of a commercial offer</text:a> -<text:a xlink:type="simple" xlink:href="https://docsen.activeprolearn.com/doku.php?id=local:shop" text:style-name="Internet_20_link" text:visited-style-name="Visited_20_Internet_20_Link">Local Shop componant </text:a>-  <text:a xlink:type="simple" xlink:href="https://docsen.activeprolearn.com/doku.php?id=start" text:style-name="Internet_20_link" text:visited-style-name="Visited_20_Internet_20_Link">Back to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09::53:07</meta:creation-date>
    <dc:creator>Generated</dc:creator>
    <dc:date>2026-07-20T09::53:07</dc:date>
    <dc:language>en-US</dc:language>
    <meta:editing-cycles>1</meta:editing-cycles>
    <meta:editing-duration>PT0S</meta:editing-duration>
    <dc:title>local_retained:shop:structure:handlers:generateseats</dc:title>
  </office:meta>
</office:document-meta>
</file>