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local_retained:shop:structure:handlers:extendenrolperiod"/><text:bookmark-start text:name="__RefHeading___enrol_extension_1"/><text:bookmark-start text:name="enrol_extension"/>Enrol extension<text:bookmark-end text:name="__RefHeading___enrol_extension_1"/><text:bookmark-end text:name="enrol_extension"/></text:h>
      <text:h text:style-name="Heading_20_2" text:outline-level="2"><text:bookmark-start text:name="__RefHeading___moodle_shophandler_2"/><text:bookmark-start text:name="moodle_shophandler"/>Moodle Shop : Handler<text:bookmark-end text:name="__RefHeading___moodle_shophandler_2"/><text:bookmark-end text:name="moodle_shophandler"/></text:h>
      <text:p text:style-name="Text_20_body"><text:span text:style-name="Strong_20_Emphasis">Fonction :</text:span> Ce gestionnaire ne crée pas toujours d'instances produits à part entière, mais modifier les caractéristiques opérationnelles (en l'occurrence la durée d'inscription) d'un produit existant. Il ne peut être commandé qu'en mode connecté.</text:p>
      <text:p text:style-name="Text_20_body">Si les paramètres de l'inscription sont définis et ciblés, et ne correspondent à aucun produit enregistré, alors un produit de type “inscription” est créé avec ces références. Une augmentation ultérieure sur les mêmes caractéristiques ajoutera un événement à ce produit.</text:p>
      <text:p text:style-name="Text_20_body">si les paramètres de l'inscription sont définis et ciblés et qu'une instance produit correspond dans sa définition avec cette inscription. Alors un événement de produit est ajouté à cette instance produit.</text:p>
      <text:p text:style-name="Text_20_body">Si enfin un code produit explicite est fourni, alors les paramètres explicites d'inscription ne sont pas exploités et la référence produit fournira le contexte de prorogation. Pour activer ce mode, il suffira de préciser le paramètre “productcode” dans les paramètres requis à l'acheteur. </text:p>
      <text:h text:style-name="Heading_20_3" text:outline-level="3"><text:bookmark-start text:name="__RefHeading___parametres_de_pre-paiement_3"/><text:bookmark-start text:name="parametres_de_pre-paiement"/>Paramètres de pré-paiement<text:bookmark-end text:name="__RefHeading___parametres_de_pre-paiement_3"/><text:bookmark-end text:name="parametres_de_pre-paiement"/></text:h>
      <text:list text:style-name="List_20_1" text:continue-numbering="false">
        <text:list-item>
          <text:p text:style-name="LastListParagraph_List_20_1_Content_First"> <text:span text:style-name="Strong_20_Emphasis">customersupport :</text:span> shortname du cours de support client </text:p>
        </text:list-item>
      </text:list>
      <text:h text:style-name="Heading_20_3" text:outline-level="3"><text:bookmark-start text:name="__RefHeading___parametres_de_post-paiement_execution_4"/><text:bookmark-start text:name="parametres_de_post-paiement_execution"/>Paramètres de post-paiement (exécution)<text:bookmark-end text:name="__RefHeading___parametres_de_post-paiement_execution_4"/><text:bookmark-end text:name="parametres_de_post-paiement_execution"/></text:h>
      <text:h text:style-name="Heading_20_4" text:outline-level="4"><text:bookmark-start text:name="__RefHeading___parametres_back-office_5"/><text:bookmark-start text:name="parametres_back-office"/>Paramètres back-office<text:bookmark-end text:name="__RefHeading___parametres_back-office_5"/><text:bookmark-end text:name="parametres_back-office"/></text:h>
      <text:list text:style-name="List_20_1" text:continue-numbering="false">
        <text:list-item>
          <text:p text:style-name="List_20_1_Content_First"> <text:span text:style-name="Strong_20_Emphasis">coursename(*) :</text:span> Le nom court du cours </text:p>
        </text:list-item>
        <text:list-item>
          <text:p text:style-name="List_20_1_Content"> <text:span text:style-name="Strong_20_Emphasis">enroltype(*) :</text:span> Le type (méthode) d'inscription à proroger.</text:p>
        </text:list-item>
        <text:list-item>
          <text:p text:style-name="List_20_1_Content_Last"> <text:span text:style-name="Strong_20_Emphasis">extension(*) :</text:span> Le nombre de jours supplémentaires</text:p>
        </text:list-item>
      </text:list>
      <text:p text:style-name="Text_20_body">(*) paramètres obligatoires</text:p>
      <text:h text:style-name="Heading_20_4" text:outline-level="4"><text:bookmark-start text:name="__RefHeading___parametres_front-office_6"/><text:bookmark-start text:name="parametres_front-office"/>Paramètres front-office<text:bookmark-end text:name="__RefHeading___parametres_front-office_6"/><text:bookmark-end text:name="parametres_front-office"/></text:h>
      <text:list text:style-name="List_20_1" text:continue-numbering="false">
        <text:list-item>
          <text:p text:style-name="List_20_1_Content_First"> <text:span text:style-name="Strong_20_Emphasis">foruser :</text:span> : le numéro d'identification (IDNumber) du bénéficiaire, par défaut, il s'agira de l'acheteur.</text:p>
        </text:list-item>
        <text:list-item>
          <text:p text:style-name="List_20_1_Content_Last"> <text:span text:style-name="Strong_20_Emphasis">productcode :</text:span> Code d'instance produit à renouveller. Invalide tous les autres paramètres.</text:p>
        </text:list-item>
      </text:list>
      <text:h text:style-name="Heading_20_3" text:outline-level="3"><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On ne peut utiliser simultanément “foruser” et “productcode” dans les demandes de paramètres utilisateur.</text:p>
        </text:list-item>
        <text:list-item>
          <text:p text:style-name="List_20_1_Content_Last"> La présence de “productcode” désactive l'usage des paramètres back-office.</text:p>
        </text:list-item>
      </text:list>
      <text:p text:style-name="Horizontal_20_Line"/>
      <text:p text:style-name="Text_20_body">
<text:a xlink:type="simple" xlink:href="https://docsen.activeprolearn.com/doku.php?id=local:shop:setup:handlers:std_extendenrolperiod" text:style-name="Internet_20_link" text:visited-style-name="Visited_20_Internet_20_Link">See setup information</text:a> - <text:a xlink:type="simple" xlink:href="https://docsen.activeprolearn.com/doku.php?id=local:shop:structure" text:style-name="Internet_20_link" text:visited-style-name="Visited_20_Internet_20_Link">Back to the Moodle Shop structure summary</text:a> - <text:a xlink:type="simple" xlink:href="https://docsen.activeprolearn.com/doku.php?id=local:shop:userguide:salesadmin" text:style-name="Internet_20_link" text:visited-style-name="Visited_20_Internet_20_Link">Configuration and implementation of a commercial offer</text:a> -<text:a xlink:type="simple" xlink:href="https://docsen.activeprolearn.com/doku.php?id=local:shop" text:style-name="Internet_20_link" text:visited-style-name="Visited_20_Internet_20_Link">Local Shop componant </text:a>-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5::30:03</meta:creation-date>
    <dc:creator>Generated</dc:creator>
    <dc:date>2026-06-17T15::30:03</dc:date>
    <dc:language>en-US</dc:language>
    <meta:editing-cycles>1</meta:editing-cycles>
    <meta:editing-duration>PT0S</meta:editing-duration>
    <dc:title>local_retained:shop:structure:handlers:extendenrolperiod</dc:title>
  </office:meta>
</office:document-meta>
</file>