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37009a3a026297a3d26b24ac005f60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137009a3a026297a3d26b24ac005f60a.png" xlink:type="simple" xlink:show="embed" xlink:actuate="onLoad"/></draw:frame></text:p>
      <text:h text:style-name="Heading_20_2" text:outline-level="2"><text:bookmark text:name="local_retained:shop:structure:classes:shop"/><text:bookmark-start text:name="__RefHeading___shop_conceptthe_shop_class_1"/><text:bookmark-start text:name="shop_conceptthe_shop_class"/>Shop concept : the Shop Class<text:bookmark-end text:name="__RefHeading___shop_conceptthe_shop_class_1"/><text:bookmark-end text:name="shop_conceptthe_shop_class"/></text:h>
      <text:h text:style-name="Heading_20_2" text:outline-level="2"><text:bookmark-start text:name="__RefHeading___moodle_shop_structure_documentation_2"/><text:bookmark-start text:name="moodle_shop_structure_documentation"/>Moodle Shop structure documentation<text:bookmark-end text:name="__RefHeading___moodle_shop_structure_documentation_2"/><text:bookmark-end text:name="moodle_shop_structure_documentation"/></text:h>
      <text:h text:style-name="Heading_20_3" text:outline-level="3"><text:bookmark-start text:name="__RefHeading___introduction_3"/><text:bookmark-start text:name="introduction"/>Introduction<text:bookmark-end text:name="__RefHeading___introduction_3"/><text:bookmark-end text:name="introduction"/></text:h>
      <text:p text:style-name="Text_20_body">The Shop class is the object counter part of a “Shop front office instance”. 
The shop is basically a framework within which customers interact with certain product lines under certain conditions of sale to buy Moodle assets.
You will be able to create several shop instances in Moodle, that have distinct product lines as well as distinct behaviours and terms of sale. Each shop will be assigned a unique master catalogue. Several instances of a shop can use the same product line (Catalogue) but with distinct settings.
The shop class is the object counter part of a “Shop front office instance”.</text:p>
      <text:h text:style-name="Heading_20_3" text:outline-level="3"><text:bookmark-start text:name="__RefHeading___shop_properties_4"/><text:bookmark-start text:name="shop_properties"/>Shop properties<text:bookmark-end text:name="__RefHeading___shop_properties_4"/><text:bookmark-end text:name="shop_properties"/></text:h>
      <text:p text:style-name="Text_20_body">Common shop attributes are: </text:p>
      <text:h text:style-name="Heading_20_4" text:outline-level="4"><text:bookmark-start text:name="__RefHeading___catalogue_id_5"/><text:bookmark-start text:name="catalogue_id"/>Catalogue ID<text:bookmark-end text:name="__RefHeading___catalogue_id_5"/><text:bookmark-end text:name="catalogue_id"/></text:h>
      <text:p text:style-name="Text_20_body">The ID of the master instance of a Catalog that will contain the product lines.
A Shop can be assigned to one catalog, but may use several catalogue instances  if the master catalog is linked to slave instances.</text:p>
      <text:h text:style-name="Heading_20_4" text:outline-level="4"><text:bookmark-start text:name="__RefHeading___default_currency_6"/><text:bookmark-start text:name="default_currency"/>Default currency<text:bookmark-end text:name="__RefHeading___default_currency_6"/><text:bookmark-end text:name="default_currency"/></text:h>
      <text:p text:style-name="Text_20_body">The default currency applied to the whole Shop. Can be overriden at lower stage.</text:p>
      <text:h text:style-name="Heading_20_4" text:outline-level="4"><text:bookmark-start text:name="__RefHeading___front-office_browsing_order_7"/><text:bookmark-start text:name="front-office_browsing_order"/>Front-office browsing order<text:bookmark-end text:name="__RefHeading___front-office_browsing_order_7"/><text:bookmark-end text:name="front-office_browsing_order"/></text:h>
      <text:p text:style-name="Text_20_body">Also most common shop engines provide a very common scenario to lead a customer from the entrance to the order confirmation, some steps can be reordered for convenience. 
The scenario must follow essential rules for the sales process to remain consistent.</text:p>
      <text:h text:style-name="Heading_20_4" text:outline-level="4"><text:bookmark-start text:name="__RefHeading___customer_information_options_8"/><text:bookmark-start text:name="customer_information_options"/>Customer information options<text:bookmark-end text:name="__RefHeading___customer_information_options_8"/><text:bookmark-end text:name="customer_information_options"/></text:h>
      <text:p text:style-name="Text_20_body">There are three options to change what information is collected for physical persons.</text:p>
      <text:list text:style-name="List_20_1" text:continue-numbering="false">
        <text:list-item>
          <text:p text:style-name="List_20_1_Content_First"> Ask customers for an institution (professional customers)</text:p>
        </text:list-item>
        <text:list-item>
          <text:p text:style-name="List_20_1_Content"> Ask institutions for the participants when collecting participant data</text:p>
        </text:list-item>
        <text:list-item>
          <text:p text:style-name="List_20_1_Content_Last"> Ask participants for mobile phone numberr</text:p>
        </text:list-item>
      </text:list>
      <text:h text:style-name="Heading_20_4" text:outline-level="4"><text:bookmark-start text:name="__RefHeading___front-office_layout_optionstab_categories_9"/><text:bookmark-start text:name="front-office_layout_optionstab_categories"/>Front-office layout options : tab categories<text:bookmark-end text:name="__RefHeading___front-office_layout_optionstab_categories_9"/><text:bookmark-end text:name="front-office_layout_optionstab_categories"/></text:h>
      <text:p text:style-name="Text_20_body">A shop can choose to stack products categories one on top of the other on a single page, or tab the categories.</text:p>
      <text:h text:style-name="Heading_20_4" text:outline-level="4"><text:bookmark-start text:name="__RefHeading___default_customer_support_course_10"/><text:bookmark-start text:name="default_customer_support_course"/>Default customer support course<text:bookmark-end text:name="__RefHeading___default_customer_support_course_10"/><text:bookmark-end text:name="default_customer_support_course"/></text:h>
      <text:p text:style-name="Text_20_body">A course can be designated to serve as customer support space.</text:p>
      <text:h text:style-name="Heading_20_4" text:outline-level="4"><text:bookmark-start text:name="__RefHeading___force_download_of_attached_documents_11"/><text:bookmark-start text:name="force_download_of_attached_documents"/>Force download of attached documents<text:bookmark-end text:name="__RefHeading___force_download_of_attached_documents_11"/><text:bookmark-end text:name="force_download_of_attached_documents"/></text:h>
      <text:p text:style-name="Text_20_body">Shop settings can force users to download and locally store the attached documents, such as leaflets, etc. If this option is not enabled, then the document can be displayed directly in the browser if the document type is supported.</text:p>
      <text:h text:style-name="Heading_20_4" text:outline-level="4"><text:bookmark-start text:name="__RefHeading___enable_taxes_calculation_12"/><text:bookmark-start text:name="enable_taxes_calculation"/>Enable taxes calculation<text:bookmark-end text:name="__RefHeading___enable_taxes_calculation_12"/><text:bookmark-end text:name="enable_taxes_calculation"/></text:h>
      <text:p text:style-name="Text_20_body">In some cases and countries, training and providing course can be completely tax-free.</text:p>
      <text:p text:style-name="Horizontal_20_Line"/>
      <text:p text:style-name="Text_20_body"><text:a xlink:type="simple" xlink:href="https://docsen.activeprolearn.com/doku.php?id=local:shop:structure" text:style-name="Internet_20_link" text:visited-style-name="Visited_20_Internet_20_Link">Back to the Moodle Shop structure documentation summary</text:a> - <text:a xlink:type="simple" xlink:href="https://docsen.activeprolearn.com/doku.php?id=local:shop:userguide:salesadmin" text:style-name="Internet_20_link" text:visited-style-name="Visited_20_Internet_20_Link">Go to Configuration and implementation of a commercial offer</text:a> - <text:a xlink:type="simple" xlink:href="https://docsen.activeprolearn.com/doku.php?id=local:shop" text:style-name="Internet_20_link" text:visited-style-name="Visited_20_Internet_20_Link">Back to Local Shop componant </text:a> - <text:a xlink:type="simple" xlink:href="https://docsen.activeprolearn.com/doku.php?id=start" text:style-name="Internet_20_link" text:visited-style-name="Visited_20_Internet_20_Link">Back to catalogu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7T15::20:05</meta:creation-date>
    <dc:creator>Generated</dc:creator>
    <dc:date>2026-07-27T15::20:05</dc:date>
    <dc:language>en-US</dc:language>
    <meta:editing-cycles>1</meta:editing-cycles>
    <meta:editing-duration>PT0S</meta:editing-duration>
    <dc:title>local_retained:shop:structure:classes:shop</dc:title>
  </office:meta>
</office:document-meta>
</file>