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productevent"/><text:bookmark-start text:name="__RefHeading___the_productevent_classconcept_of_product_events_1"/><text:bookmark-start text:name="the_productevent_classconcept_of_product_events"/>The ProductEvent class :Concept of product events<text:bookmark-end text:name="__RefHeading___the_productevent_classconcept_of_product_events_1"/><text:bookmark-end text:name="the_productevent_classconcept_of_product_event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rtain products have a duration and a life cycle. Certain products are renewable or their characteristics can be changed during the time the product is held by the customer.</text:p>
      <text:p text:style-name="Text_20_body">In the future, some products could eventually change ownership (e.g. ownership of a course area in Moodle).</text:p>
      <text:p text:style-name="Text_20_body">To model the management of these purchased unit management events, the notion of “Product event” was introduced.</text:p>
      <text:p text:style-name="Text_20_body">This notion includes recording any event that concerns the product instance previously created, this event can be the subject or not of a new bill.</text:p>
      <text:h text:style-name="Heading_20_4" text:outline-level="4"><text:bookmark-start text:name="__RefHeading___a_product_event_is_therefore_linked_to_4"/><text:bookmark-start text:name="a_product_event_is_therefore_linked_to"/>A product event is therefore linked to :<text:bookmark-end text:name="__RefHeading___a_product_event_is_therefore_linked_to_4"/><text:bookmark-end text:name="a_product_event_is_therefore_linked_to"/></text:h>
      <text:list text:style-name="Numbering_20_1" text:continue-numbering="false">
        <text:list-item>
          <text:p text:style-name="Numbering_20_1_Content_First"> A product instance</text:p>
        </text:list-item>
        <text:list-item>
          <text:p text:style-name="Numbering_20_1_Content"> A bill item  (purchase that justified the event)</text:p>
        </text:list-item>
        <text:list-item>
          <text:p text:style-name="Numbering_20_1_Content_Last"> The date of the event</text:p>
        </text:list-item>
      </text:list>
      <text:p text:style-name="Text_20_body">The first purchase of a new product produces a first event in trace.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9::56:37</meta:creation-date>
    <dc:creator>Generated</dc:creator>
    <dc:date>2026-07-20T09::56:37</dc:date>
    <dc:language>en-US</dc:language>
    <meta:editing-cycles>1</meta:editing-cycles>
    <meta:editing-duration>PT0S</meta:editing-duration>
    <dc:title>local_retained:shop:structure:classes:productevent</dc:title>
  </office:meta>
</office:document-meta>
</file>