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lasses:product"/><text:bookmark-start text:name="__RefHeading___the_product_classconcept_of_product_instance_1"/><text:bookmark-start text:name="the_product_classconcept_of_product_instance"/>The Product class :Concept of product instance<text:bookmark-end text:name="__RefHeading___the_product_classconcept_of_product_instance_1"/><text:bookmark-end text:name="the_product_classconcept_of_product_instance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When a purchase is made on the platform, certain products are constructed by creating data, rights, or Moodle “business objects”. This data can present a certain life cycle on which the customer can act.</text:p>
      <text:p text:style-name="Text_20_body">The product instance record is data used to bind the data put in place in Moodle as a consequence of purchase with purchase identification (as well as its parameters). It contains additional data for managing the life cycle (as defined by the sales policy chosen for the product).</text:p>
      <text:h text:style-name="Heading_20_4" text:outline-level="4"><text:bookmark-start text:name="__RefHeading___exemplea_single_enrolment_in_a_course_4"/><text:bookmark-start text:name="exemplea_single_enrolment_in_a_course"/>Exemple : A single enrolment in a course<text:bookmark-end text:name="__RefHeading___exemplea_single_enrolment_in_a_course_4"/><text:bookmark-end text:name="exemplea_single_enrolment_in_a_course"/></text:h>
      <text:p text:style-name="Text_20_body">Let’s take the simple case of a buyer/learner who purchases an enrolment in a course on office information systems for their own personal benefit. The course can be accessed for a maximum period of 4 months.</text:p>
      <text:p text:style-name="Text_20_body">A product instance will be created on behalf of the user, referencing:</text:p>
      <text:list text:style-name="List_20_1" text:continue-numbering="false">
        <text:list-item>
          <text:p text:style-name="List_20_1_Content_First"> The billing item that generated its creation</text:p>
        </text:list-item>
        <text:list-item>
          <text:p text:style-name="List_20_1_Content"> The catalogue entry giving the type of product</text:p>
        </text:list-item>
        <text:list-item>
          <text:p text:style-name="List_20_1_Content"> The last billing item concerning this product (in case of renewal for example)</text:p>
        </text:list-item>
        <text:list-item>
          <text:p text:style-name="List_20_1_Content"> The user enrolment instance in the mdl_user_enrolments table representing their enrolment</text:p>
        </text:list-item>
        <text:list-item>
          <text:p text:style-name="List_20_1_Content"> A customer account reference</text:p>
        </text:list-item>
        <text:list-item>
          <text:p text:style-name="List_20_1_Content_Last"> An image of production data when the product is implemented</text:p>
        </text:list-item>
      </text:list>
      <text:h text:style-name="Heading_20_4" text:outline-level="4"><text:bookmark-start text:name="__RefHeading___end_of_life_for_a_product_instance_5"/><text:bookmark-start text:name="end_of_life_for_a_product_instance"/>End of life for a product instance<text:bookmark-end text:name="__RefHeading___end_of_life_for_a_product_instance_5"/><text:bookmark-end text:name="end_of_life_for_a_product_instance"/></text:h>
      <text:p text:style-name="Text_20_body">A product instance record is never deleted from the Moodle shop.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49:36</meta:creation-date>
    <dc:creator>Generated</dc:creator>
    <dc:date>2026-07-14T18::49:36</dc:date>
    <dc:language>en-US</dc:language>
    <meta:editing-cycles>1</meta:editing-cycles>
    <meta:editing-duration>PT0S</meta:editing-duration>
    <dc:title>local_retained:shop:structure:classes:product</dc:title>
  </office:meta>
</office:document-meta>
</file>