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tructure:classes:catalogshpping"/><text:bookmark-start text:name="__RefHeading___moodle_integrated_shopstructural_elements_1"/><text:bookmark-start text:name="moodle_integrated_shopstructural_elements"/>Moodle Integrated Shop : Structural elements<text:bookmark-end text:name="__RefHeading___moodle_integrated_shopstructural_elements_1"/><text:bookmark-end text:name="moodle_integrated_shopstructural_elements"/></text:h>
      <text:h text:style-name="Heading_20_2" text:outline-level="2"><text:bookmark-start text:name="__RefHeading___catalogue_shipping_classconcept_of_shipping_formulas_2"/><text:bookmark-start text:name="catalogue_shipping_classconcept_of_shipping_formulas"/>Catalogue shipping class :Concept of shipping formulas<text:bookmark-end text:name="__RefHeading___catalogue_shipping_classconcept_of_shipping_formulas_2"/><text:bookmark-end text:name="catalogue_shipping_classconcept_of_shipping_formula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<draw:frame draw:style-name="media" draw:name="1" text:anchor-type="as-char" draw:z-index="1" svg:width="" svg:rel-width="100%" svg:height="0cm"><draw:image xlink:href="Pictures/6429eebfcbd2dcc1a1ba79c7f50ee4e4.svg" xlink:type="simple" xlink:show="embed" xlink:actuate="onLoad"/></draw:frame> <text:span text:style-name="Strong_20_Emphasis">Note :</text:span> This is a preliminary documentation, the feature is still in R&amp;D and can be subject to major changes.</text:p>
      <text:p text:style-name="Horizontal_20_Line"/>
      <text:p text:style-name="Text_20_body"><text:a xlink:type="simple" xlink:href="https://docsen.activeprolearn.com/doku.php?id=local:shop:structure" text:style-name="Internet_20_link" text:visited-style-name="Visited_20_Internet_20_Link">Back to the Moodle Shop structure documentation summary</text:a> - <text:a xlink:type="simple" xlink:href="https://docsen.activeprolearn.com/doku.php?id=local:shop:userguide:salesadmin" text:style-name="Internet_20_link" text:visited-style-name="Visited_20_Internet_20_Link">Go to Configuration and implementation of a commercial offer</text:a> - <text:a xlink:type="simple" xlink:href="https://docsen.activeprolearn.com/doku.php?id=local:shop" text:style-name="Internet_20_link" text:visited-style-name="Visited_20_Internet_20_Link">Back to Local Shop componant 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5::21:12</meta:creation-date>
    <dc:creator>Generated</dc:creator>
    <dc:date>2026-07-21T05::21:12</dc:date>
    <dc:language>en-US</dc:language>
    <meta:editing-cycles>1</meta:editing-cycles>
    <meta:editing-duration>PT0S</meta:editing-duration>
    <dc:title>local_retained:shop:structure:classes:catalogshpping</dc:title>
  </office:meta>
</office:document-meta>
</file>