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classes:catalogitem"/><text:bookmark-start text:name="__RefHeading___the_catalogitem_classeconcept_of_catalogue_items_1"/><text:bookmark-start text:name="the_catalogitem_classeconcept_of_catalogue_items"/>The catalogItem Classe : Concept of Catalogue items<text:bookmark-end text:name="__RefHeading___the_catalogitem_classeconcept_of_catalogue_items_1"/><text:bookmark-end text:name="the_catalogitem_classeconcept_of_catalogue_items"/></text:h>
      <text:h text:style-name="Heading_20_2" text:outline-level="2"><text:bookmark-start text:name="__RefHeading___moodle_integrated_shopstructural_elements_2"/><text:bookmark-start text:name="moodle_integrated_shopstructural_elements"/>Moodle Integrated Shop : Structural elements<text:bookmark-end text:name="__RefHeading___moodle_integrated_shopstructural_elements_2"/><text:bookmark-end text:name="moodle_integrated_shopstructural_elemen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atalogue items represent individual entries in the catalogue of products for sale.</text:p>
      <text:p text:style-name="Text_20_body">There are three types of item:</text:p>
      <text:list text:style-name="Numbering_20_1" text:continue-numbering="false">
        <text:list-item>
          <text:p text:style-name="Numbering_20_1_Content_First"> Individual products: refers to one product reference.</text:p>
        </text:list-item>
        <text:list-item>
          <text:p text:style-name="Numbering_20_1_Content"> Bundles: groups several product references under a single reference, cannot be sold separately</text:p>
        </text:list-item>
        <text:list-item>
          <text:p text:style-name="Numbering_20_1_Content_Last"> Sets: groups several individual product references, each of which can be sold separately under its own reference, in a single display group. A set does not have its own business reference because it cannot be sold as such.</text:p>
        </text:list-item>
      </text:list>
      <text:p text:style-name="Text_20_body">Products, bundles, and sets share the same data model and class and use the same set of attributes.</text:p>
      <text:p text:style-name="Text_20_body">Some attributes are inoperative for certain types of catalogue item.</text:p>
      <text:p text:style-name="Text_20_body">Catalogue item properties are numerous and include all the data required to display and process the product offer.
Catalogue entries are linked to a unique catalogue instance and must belong to a product category. 
When the shop’s assignment mode is used, they can belong to platform users
(e.g. an author/teacher/publisher can own the entry in the catalogue that posts their course for sale).</text:p>
      <text:h text:style-name="Heading_20_3" text:outline-level="3"><text:bookmark-start text:name="__RefHeading___properties_of_catalogue_items_4"/><text:bookmark-start text:name="properties_of_catalogue_items"/>Properties of catalogue items<text:bookmark-end text:name="__RefHeading___properties_of_catalogue_items_4"/><text:bookmark-end text:name="properties_of_catalogue_items"/></text:h>
      <text:p text:style-name="Text_20_body">This is where the “information” properties for the catalogue item are developed.</text:p>
      <text:list text:style-name="List_20_1" text:continue-numbering="false">
        <text:list-item>
          <text:p text:style-name="List_20_1_Content_First"> <text:span text:style-name="Strong_20_Emphasis">Catalogue (FKEY) :</text:span> The reference catalogue for this item.</text:p>
        </text:list-item>
        <text:list-item>
          <text:p text:style-name="List_20_1_Content"> <text:span text:style-name="Strong_20_Emphasis">Categorie (FKEY) :</text:span> The product category for thiscatalogue.</text:p>
        </text:list-item>
        <text:list-item>
          <text:p text:style-name="List_20_1_Content"> * Owner (FKEY) : Identier of the Moodle user who owns (assigned) this product.</text:p>
        </text:list-item>
        <text:list-item>
          <text:p text:style-name="List_20_1_Content"> <text:span text:style-name="Strong_20_Emphasis">Short name or “product reference” (UNIQUE) :</text:span> The product code.This code is preferably a unique token that should be compatible with other accounting or business software (CRM). The code can be displayed in shop front end as secondary information.</text:p>
        </text:list-item>
        <text:list-item>
          <text:p text:style-name="List_20_1_Content"> <text:span text:style-name="Strong_20_Emphasis">Full name:</text:span> This name is displayed in shop front end.</text:p>
        </text:list-item>
        <text:list-item>
          <text:p text:style-name="List_20_1_Content"> <text:span text:style-name="Strong_20_Emphasis">Description :</text:span> The description is displayed in shop front end in the area reserved for product presentation. </text:p>
        </text:list-item>
        <text:list-item>
          <text:p text:style-name="List_20_1_Content"> <text:span text:style-name="Strong_20_Emphasis">future  option :</text:span> A future display option under consideration is to switch to a graphic box mode; in which case, the description would be displayed by browsing.</text:p>
        </text:list-item>
        <text:list-item>
          <text:p text:style-name="List_20_1_Content"> <text:span text:style-name="Strong_20_Emphasis">Notes :</text:span> A note field can be populated by the operator. This field is never displayed in front end</text:p>
        </text:list-item>
        <text:list-item>
          <text:p text:style-name="List_20_1_Content_Last"> <text:span text:style-name="Strong_20_Emphasis"> Conditions de ventes / EULA :</text:span> The conditions of sale or End User Licence Agreement statements are displayed for each product selected for purchase before the order confirmation phase.</text:p>
        </text:list-item>
      </text:list>
      <text:h text:style-name="Heading_20_4" text:outline-level="4"><text:bookmark-start text:name="__RefHeading___other_properties_5"/><text:bookmark-start text:name="other_properties"/>Other properties<text:bookmark-end text:name="__RefHeading___other_properties_5"/><text:bookmark-end text:name="other_properties"/></text:h>
      <text:list text:style-name="List_20_1" text:continue-numbering="false">
        <text:list-item>
          <text:p text:style-name="List_20_1_Content_First"> <text:a xlink:type="simple" xlink:href="https://docsen.activeprolearn.com/doku.php?id=local:shop:structure:catalogitem:prices" text:style-name="Internet_20_link" text:visited-style-name="Visited_20_Internet_20_Link">Price attributes</text:a></text:p>
        </text:list-item>
        <text:list-item>
          <text:p text:style-name="List_20_1_Content"> <text:a xlink:type="simple" xlink:href="https://docsen.activeprolearn.com/doku.php?id=local:shop:structure:catalogitem:sales" text:style-name="Internet_20_link" text:visited-style-name="Visited_20_Internet_20_Link">Sales attributes</text:a></text:p>
        </text:list-item>
        <text:list-item>
          <text:p text:style-name="List_20_1_Content"> <text:a xlink:type="simple" xlink:href="https://docsen.activeprolearn.com/doku.php?id=local:shop:structure:catalogitem:grouping" text:style-name="Internet_20_link" text:visited-style-name="Visited_20_Internet_20_Link">Bundles and sets attributes</text:a></text:p>
        </text:list-item>
        <text:list-item>
          <text:p text:style-name="List_20_1_Content_Last"> <text:a xlink:type="simple" xlink:href="https://docsen.activeprolearn.com/doku.php?id=local:shop:structure:catalogitem:automate" text:style-name="Internet_20_link" text:visited-style-name="Visited_20_Internet_20_Link">Automation attributes</text:a></text:p>
        </text:list-item>
      </text:list>
      <text:h text:style-name="Heading_20_4" text:outline-level="4"><text:bookmark-start text:name="__RefHeading___other_linked_data_6"/><text:bookmark-start text:name="other_linked_data"/>Other linked data<text:bookmark-end text:name="__RefHeading___other_linked_data_6"/><text:bookmark-end text:name="other_linked_data"/></text:h>
      <text:p text:style-name="Text_20_body">Other data, files in particular, can be linked to a catalogue entry.</text:p>
      <text:list text:style-name="List_20_1" text:continue-numbering="false">
        <text:list-item>
          <text:p text:style-name="LastListParagraph_List_20_1_Content_First"> <text:a xlink:type="simple" xlink:href="https://docsen.activeprolearn.com/doku.php?id=local:shop:structure:catalogitem:files" text:style-name="Internet_20_link" text:visited-style-name="Visited_20_Internet_20_Link">Attached files</text:a></text:p>
        </text:list-item>
      </text:list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summary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1:33</meta:creation-date>
    <dc:creator>Generated</dc:creator>
    <dc:date>2026-07-21T20::41:33</dc:date>
    <dc:language>en-US</dc:language>
    <meta:editing-cycles>1</meta:editing-cycles>
    <meta:editing-duration>PT0S</meta:editing-duration>
    <dc:title>local_retained:shop:structure:classes:catalogitem</dc:title>
  </office:meta>
</office:document-meta>
</file>