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tructure:classes:catalogcategory"/><text:bookmark-start text:name="__RefHeading___catalogue_categories_classconcept_of_categories_or_product_lines_1"/><text:bookmark-start text:name="catalogue_categories_classconcept_of_categories_or_product_lines"/>Catalogue categories class : Concept of categories (Or product lines)<text:bookmark-end text:name="__RefHeading___catalogue_categories_classconcept_of_categories_or_product_lines_1"/><text:bookmark-end text:name="catalogue_categories_classconcept_of_categories_or_product_lines"/></text:h>
      <text:h text:style-name="Heading_20_2" text:outline-level="2"><text:bookmark-start text:name="__RefHeading___moodle_integrated_shopstructural_elements_2"/><text:bookmark-start text:name="moodle_integrated_shopstructural_elements"/>Moodle Integrated Shop : Structural elements<text:bookmark-end text:name="__RefHeading___moodle_integrated_shopstructural_elements_2"/><text:bookmark-end text:name="moodle_integrated_shopstructural_elements"/></text:h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Categories make it possible to assemble products in order to present a single product line to the customer on one page. Some back-office management screens will also use categories to split the management scope.
You can use categories to group similar products.
Category is implemented as a simple concept in the Moodle shop.</text:p>
      <text:h text:style-name="Heading_20_3" text:outline-level="3"><text:bookmark-start text:name="__RefHeading___category_properties_4"/><text:bookmark-start text:name="category_properties"/>Category Properties<text:bookmark-end text:name="__RefHeading___category_properties_4"/><text:bookmark-end text:name="category_properties"/></text:h>
      <text:list text:style-name="List_20_1" text:continue-numbering="false">
        <text:list-item>
          <text:p text:style-name="List_20_1_Content_First"> <text:span text:style-name="Strong_20_Emphasis">Catalogue (FKEY) :</text:span>The catalogue to which the category belongs.</text:p>
        </text:list-item>
        <text:list-item>
          <text:p text:style-name="List_20_1_Content"> <text:span text:style-name="Strong_20_Emphasis">Name:</text:span> External Name of the category. Visible in both front office and back office.</text:p>
        </text:list-item>
        <text:list-item>
          <text:p text:style-name="List_20_1_Content"> <text:span text:style-name="Strong_20_Emphasis">Description :</text:span> This text is diplayed as heading in front office when displaying the category content.</text:p>
        </text:list-item>
        <text:list-item>
          <text:p text:style-name="List_20_1_Content"> <text:span text:style-name="Strong_20_Emphasis">Parent ID :</text:span> Aloows you to attach a category to another as parent. The front-office can display a hierarchical tab-tree for browsing sub-categories.</text:p>
        </text:list-item>
        <text:list-item>
          <text:p text:style-name="List_20_1_Content"> <text:span text:style-name="Strong_20_Emphasis">Order :</text:span> Order of category display.</text:p>
        </text:list-item>
        <text:list-item>
          <text:p text:style-name="List_20_1_Content_Last"> <text:span text:style-name="Strong_20_Emphasis">Visibility:</text:span> A category may be visible or hidden.</text:p>
        </text:list-item>
      </text:list>
      <text:p text:style-name="Horizontal_20_Line"/>
      <text:p text:style-name="Text_20_body"><text:a xlink:type="simple" xlink:href="https://docsen.activeprolearn.com/doku.php?id=local:shop:structure" text:style-name="Internet_20_link" text:visited-style-name="Visited_20_Internet_20_Link">Back to the Moodle Shop structure documentation summary</text:a> - <text:a xlink:type="simple" xlink:href="https://docsen.activeprolearn.com/doku.php?id=local:shop:userguide:salesadmin" text:style-name="Internet_20_link" text:visited-style-name="Visited_20_Internet_20_Link">Go to Configuration and implementation of a commercial offer</text:a> - <text:a xlink:type="simple" xlink:href="https://docsen.activeprolearn.com/doku.php?id=local:shop" text:style-name="Internet_20_link" text:visited-style-name="Visited_20_Internet_20_Link">Back to Local Shop componant 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3::50:15</meta:creation-date>
    <dc:creator>Generated</dc:creator>
    <dc:date>2026-07-29T13::50:15</dc:date>
    <dc:language>en-US</dc:language>
    <meta:editing-cycles>1</meta:editing-cycles>
    <meta:editing-duration>PT0S</meta:editing-duration>
    <dc:title>local_retained:shop:structure:classes:catalogcategory</dc:title>
  </office:meta>
</office:document-meta>
</file>