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handlers:std_enrolonecourse"/><text:bookmark-start text:name="__RefHeading___one_course_enrolment_-_setup_implementation_1"/><text:bookmark-start text:name="one_course_enrolment_-_setup_implementation"/>One course enrolment - Setup/Implementation<text:bookmark-end text:name="__RefHeading___one_course_enrolment_-_setup_implementation_1"/><text:bookmark-end text:name="one_course_enrolment_-_setup_implementation"/></text:h>
      <text:h text:style-name="Heading_20_2" text:outline-level="2"><text:bookmark-start text:name="__RefHeading___product_handler_2"/><text:bookmark-start text:name="product_handler"/>Product handler<text:bookmark-end text:name="__RefHeading___product_handler_2"/><text:bookmark-end text:name="product_handler"/></text:h>
      <text:h text:style-name="Heading_20_3" text:outline-level="3"><text:bookmark-start text:name="__RefHeading___scenario_3"/><text:bookmark-start text:name="scenario"/>Scénario<text:bookmark-end text:name="__RefHeading___scenario_3"/><text:bookmark-end text:name="scenario"/></text:h>
      <text:p text:style-name="Text_20_body">Le scénario principal de ce gestionnaire, sur validation de l'achat, est d'inscrire l'acheteur sur un cours désigné par les paramètres internes. Cette inscription peut être faite sous un rôle à définir, <text:span text:style-name="Strong_20_Emphasis">par défaut le rôle Étudiant standard de Moodle</text:span>. </text:p>
      <text:p text:style-name="Text_20_body">Si un cours destiné au support utilisateur existe, il est possible de déclencher une inscription secondaire au <text:span text:style-name="Strong_20_Emphasis">support client</text:span>. </text:p>
      <text:p text:style-name="Text_20_body">L'inscription peut être paramétrée en durée. Par défaut elle est définitive. Si la durée est définie, et que le produit est “<text:span text:style-name="Strong_20_Emphasis">renouvelable</text:span>” alors il sera possible de prolonger la durée d'inscription sur le même code produit. </text:p>
      <text:h text:style-name="Heading_20_3" text:outline-level="3"><text:bookmark-start text:name="__RefHeading___mise_en_oeuvre_4"/><text:bookmark-start text:name="mise_en_oeuvre"/>Mise en oeuvre<text:bookmark-end text:name="__RefHeading___mise_en_oeuvre_4"/><text:bookmark-end text:name="mise_en_oeuvre"/></text:h>
      <text:p text:style-name="Text_20_body"><text:span text:style-name="Strong_20_Emphasis"> Données à préparer (prérequis) :</text:span></text:p>
      <text:h text:style-name="Heading_20_4" text:outline-level="4"><text:bookmark-start text:name="__RefHeading___encodage_des_dates_5"/><text:bookmark-start text:name="encodage_des_dates"/>-Encodage des dates<text:bookmark-end text:name="__RefHeading___encodage_des_dates_5"/><text:bookmark-end text:name="encodage_des_dates"/></text:h>
      <text:p text:style-name="Text_20_body">Dans une première version, les interfaces de saisie de date “évoluées” ne sont pas encore développées. Les dates doivent être mentionnées sous la forme d'un nombre de secondes à partir de la date du début de l'univers (pour les adeptes de Linux, bien sûr, cette date est le 1er Janvier 1970 à 00h00).</text:p>
      <text:p text:style-name="Text_20_body">Vous pouvez utiliser un outil en ligne comme <text:a xlink:type="simple" xlink:href="http://www.timestamp.fr" text:style-name="Internet_20_link" text:visited-style-name="Visited_20_Internet_20_Link">http://www.timestamp.fr</text:a> pour trouver l'entier qui représente votre date.</text:p>
      <text:h text:style-name="Heading_20_4" text:outline-level="4"><text:bookmark-start text:name="__RefHeading___encodage_de_la_chaine_de_parametres_6"/><text:bookmark-start text:name="encodage_de_la_chaine_de_parametres"/>-Encodage de la chaîne de paramètres<text:bookmark-end text:name="__RefHeading___encodage_de_la_chaine_de_parametres_6"/><text:bookmark-end text:name="encodage_de_la_chaine_de_parametres"/></text:h>
      <text:p text:style-name="Text_20_body">La chaîne de paramètre “interne” est encodée à la mode URL (clef1=valeur1&amp;clef2=valeur2&amp;etc…)</text:p>
      <text:p text:style-name="Horizontal_20_Line"/>
      <text:p text:style-name="Text_20_body">
<text:a xlink:type="simple" xlink:href="https://docsen.activeprolearn.com/doku.php?id=local:shop:structure:handlers:enrolonecourse" text:style-name="Internet_20_link" text:visited-style-name="Visited_20_Internet_20_Link">See this handler structure documentation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 Local Shop component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34:23</meta:creation-date>
    <dc:creator>Generated</dc:creator>
    <dc:date>2026-06-18T16::34:23</dc:date>
    <dc:language>en-US</dc:language>
    <meta:editing-cycles>1</meta:editing-cycles>
    <meta:editing-duration>PT0S</meta:editing-duration>
    <dc:title>local_retained:shop:setup:handlers:std_enrolonecourse</dc:title>
  </office:meta>
</office:document-meta>
</file>