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lers:std_addtrainingcredits"/><text:bookmark-start text:name="__RefHeading___feed_user_account_with_pedagogic_credits_-_setup_implementation_1"/><text:bookmark-start text:name="feed_user_account_with_pedagogic_credits_-_setup_implementation"/>Feed user account with pedagogic credits - Setup/Implementation<text:bookmark-end text:name="__RefHeading___feed_user_account_with_pedagogic_credits_-_setup_implementation_1"/><text:bookmark-end text:name="feed_user_account_with_pedagogic_credits_-_setup_implementation"/></text:h>
      <text:h text:style-name="Heading_20_2" text:outline-level="2"><text:bookmark-start text:name="__RefHeading___product_handler_2"/><text:bookmark-start text:name="product_handler"/>Product handler<text:bookmark-end text:name="__RefHeading___product_handler_2"/><text:bookmark-end text:name="product_handler"/></text:h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<text:span text:style-name="Strong_20_Emphasis">You'll need <text:a xlink:type="simple" xlink:href="https://docsen.activeprolearn.com/doku.php?id=enrol:trainingcredits" text:style-name="Internet_20_link" text:visited-style-name="Visited_20_Internet_20_Link">Pedagogic Credits Enrol plugin</text:a>.</text:span></text:p>
      <text:p text:style-name="Horizontal_20_Line"/>
      <text:p text:style-name="Text_20_body">
<text:a xlink:type="simple" xlink:href="https://docsen.activeprolearn.com/doku.php?id=local:shop:structure:handlers:addtrainingcredits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11:10</meta:creation-date>
    <dc:creator>Generated</dc:creator>
    <dc:date>2026-06-17T14::11:10</dc:date>
    <dc:language>en-US</dc:language>
    <meta:editing-cycles>1</meta:editing-cycles>
    <meta:editing-duration>PT0S</meta:editing-duration>
    <dc:title>local_retained:shop:setup:handlers:std_addtrainingcredits</dc:title>
  </office:meta>
</office:document-meta>
</file>