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local_retained:shop:setup:handers:std_createcourse"/><text:bookmark-start text:name="__RefHeading___one_course_creation_-_setup_implementation_1"/><text:bookmark-start text:name="one_course_creation_-_setup_implementation"/>One Course Creation - Setup/Implementation<text:bookmark-end text:name="__RefHeading___one_course_creation_-_setup_implementation_1"/><text:bookmark-end text:name="one_course_creation_-_setup_implementation"/></text:h>
      <text:h text:style-name="Heading_20_3" text:outline-level="3"><text:bookmark-start text:name="__RefHeading___scenario_2"/><text:bookmark-start text:name="scenario"/>Scenario<text:bookmark-end text:name="__RefHeading___scenario_2"/><text:bookmark-end text:name="scenario"/></text:h>
      <text:p text:style-name="Text_20_body">Un indépendant propose un cours à ses étudiants, sur le dispositif Moodle ou est inplémenté la boutique, sans gérer l’administration d'un dispositif Moodle.</text:p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e gestionnaire, sur validation de l'achat, permet de déclencher la création d'un espace de cours, permettant ensuite à un auteur (le client) de déployer son contenu pédagogique avec le rôle enseignant.</text:p>
      <text:p text:style-name="Text_20_body">Si un cours destiné au support utilisateur existe, il est possible de déclencher une inscription secondaire au <text:span text:style-name="Strong_20_Emphasis">support client</text:span>. </text:p>
      <text:p text:style-name="Text_20_body">L'inscription peut être paramétrée en durée. Par défaut elle est définitive. Si la durée est définie, et que le produit est “<text:span text:style-name="Strong_20_Emphasis">renouvelable</text:span>” alors il sera possible de prolonger la durée d'inscription sur le même code produit</text:p>
      <text:p text:style-name="Horizontal_20_Line"/>
      <text:p text:style-name="Text_20_body">
<text:a xlink:type="simple" xlink:href="https://docsen.activeprolearn.com/doku.php?id=local:shop:structure:handlers:buycourse" text:style-name="Internet_20_link" text:visited-style-name="Visited_20_Internet_20_Link">See this handler structure documentation</text:a> - <text:a xlink:type="simple" xlink:href="https://docsen.activeprolearn.com/doku.php?id=local:shop:userguide:salesadmin" text:style-name="Internet_20_link" text:visited-style-name="Visited_20_Internet_20_Link">Configuration and implementation of a commercial offer</text:a> -<text:a xlink:type="simple" xlink:href="https://docsen.activeprolearn.com/doku.php?id=local:shop" text:style-name="Internet_20_link" text:visited-style-name="Visited_20_Internet_20_Link"> Local Shop component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3::35:36</meta:creation-date>
    <dc:creator>Generated</dc:creator>
    <dc:date>2026-07-16T23::35:36</dc:date>
    <dc:language>en-US</dc:language>
    <meta:editing-cycles>1</meta:editing-cycles>
    <meta:editing-duration>PT0S</meta:editing-duration>
    <dc:title>local_retained:shop:setup:handers:std_createcourse</dc:title>
  </office:meta>
</office:document-meta>
</file>