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ers:std_createcategory"/><text:bookmark-start text:name="__RefHeading___one_course_category_for_customer_to_manage_-_setup_implementation_1"/><text:bookmark-start text:name="one_course_category_for_customer_to_manage_-_setup_implementation"/>One course Category (for customer to manage) - Setup/Implementation<text:bookmark-end text:name="__RefHeading___one_course_category_for_customer_to_manage_-_setup_implementation_1"/><text:bookmark-end text:name="one_course_category_for_customer_to_manage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scenario_3"/><text:bookmark-start text:name="scenario"/>Scénario<text:bookmark-end text:name="__RefHeading___scenario_3"/><text:bookmark-end text:name="scenario"/></text:h>
      <text:p text:style-name="Text_20_body">Le scénario principal de ce gestionnaire, sur validation de l'achat, est d'inscrire l'acheteur comme gestionnaire sur  une catégorie de cours désigné par les paramètres internes. 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p text:style-name="Horizontal_20_Line"/>
      <text:p text:style-name="Text_20_body">
<text:a xlink:type="simple" xlink:href="https://docsen.activeprolearn.com/doku.php?id=local:shop:structure:handlers:buycategory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5:19</meta:creation-date>
    <dc:creator>Generated</dc:creator>
    <dc:date>2026-07-16T23::35:19</dc:date>
    <dc:language>en-US</dc:language>
    <meta:editing-cycles>1</meta:editing-cycles>
    <meta:editing-duration>PT0S</meta:editing-duration>
    <dc:title>local_retained:shop:setup:handers:std_createcategory</dc:title>
  </office:meta>
</office:document-meta>
</file>