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my:technique"/><text:bookmark-start text:name="__RefHeading___technical_guide_enhanced_user_dashboard_1"/><text:bookmark-start text:name="technical_guide_enhanced_user_dashboard"/>Technical guide Enhanced User Dashboard<text:bookmark-end text:name="__RefHeading___technical_guide_enhanced_user_dashboard_1"/><text:bookmark-end text:name="technical_guide_enhanced_user_dashboard"/></text:h>
      <text:h text:style-name="Heading_20_3" text:outline-level="3"><text:bookmark-start text:name="__RefHeading___contraintes_d_integration_2"/><text:bookmark-start text:name="contraintes_d_integration"/>Contraintes d'intégration<text:bookmark-end text:name="__RefHeading___contraintes_d_integration_2"/><text:bookmark-end text:name="contraintes_d_integration"/></text:h>
      <text:list text:style-name="List_20_1" text:continue-numbering="false">
        <text:list-item>
          <text:p text:style-name="List_20_1_Content_First"> <text:span text:style-name="Strong_20_Emphasis">Customscripts : </text:span> oui, pour remplacer la page /my.php standard</text:p>
        </text:list-item>
        <text:list-item>
          <text:p text:style-name="List_20_1_Content"> <text:span text:style-name="Strong_20_Emphasis">Inclusion dans l'index de site :</text:span> oui</text:p>
        </text:list-item>
        <text:list-item>
          <text:p text:style-name="List_20_1_Content_Last"> <text:span text:style-name="Strong_20_Emphasis">Patchs : </text:span> optionnels</text:p>
        </text:list-item>
      </text:list>
      <text:h text:style-name="Heading_20_3" text:outline-level="3"><text:bookmark-start text:name="__RefHeading___capacites_3"/><text:bookmark-start text:name="capacites"/>Capacités<text:bookmark-end text:name="__RefHeading___capacites_3"/><text:bookmark-end text:name="capacites"/></text:h>
      <text:list text:style-name="List_20_1" text:continue-numbering="false">
        <text:list-item>
          <text:p text:style-name="LastListParagraph_List_20_1_Content_First"> <text:a xlink:type="simple" xlink:href="https://docsen.activeprolearn.com/doku.php?id=local:my:capabilities" text:style-name="Internet_20_link" text:visited-style-name="Visited_20_Internet_20_Link">Capacités du composant Mon Moodle amélioré</text:a></text:p>
        </text:list-item>
      </text:list>
      <text:h text:style-name="Heading_20_3" text:outline-level="3"><text:bookmark-start text:name="__RefHeading___autres_donnees_4"/><text:bookmark-start text:name="autres_donnees"/>Autres données<text:bookmark-end text:name="__RefHeading___autres_donnees_4"/><text:bookmark-end text:name="autres_donnees"/></text:h>
      <text:list text:style-name="List_20_1" text:continue-numbering="false">
        <text:list-item>
          <text:p text:style-name="LastListParagraph_List_20_1_Content_First"> <text:a xlink:type="simple" xlink:href="https://docsen.activeprolearn.com/doku.php?id=local:my:modules" text:style-name="Internet_20_link" text:visited-style-name="Visited_20_Internet_20_Link">Modules (widgets) de page d'accueil</text:a></text:p>
        </text:list-item>
      </text:list>
      <text:h text:style-name="Heading_20_3" text:outline-level="3"><text:bookmark-start text:name="__RefHeading___configuration_generale_5"/><text:bookmark-start text:name="configuration_generale"/>Configuration générale<text:bookmark-end text:name="__RefHeading___configuration_generale_5"/><text:bookmark-end text:name="configuration_generale"/></text:h>
      <text:p text:style-name="Text_20_body">Le composant local Mon Moodle amélioré dispose d'un certain nombre de paramètres de configuration afin d'affiner le comportement de certains widgets de la page personnalisée.</text:p>
      <text:h text:style-name="Heading_20_4" text:outline-level="4"><text:bookmark-start text:name="__RefHeading___reglages_generaux_6"/><text:bookmark-start text:name="reglages_generaux"/>Réglages généraux<text:bookmark-end text:name="__RefHeading___reglages_generaux_6"/><text:bookmark-end text:name="reglages_generaux"/></text:h>
      <text:p text:style-name="Text_20_body">* <text:span text:style-name="Strong_20_Emphasis">Enable customized my</text:span> : If activated, the customized my replaces standard my page</text:p>
      <text:p text:style-name="Text_20_body">* <text:span text:style-name="Strong_20_Emphasis">Force my page to users  :</text:span> If enabled, users will be forced to My page, unless they have myoverride capability 
'local/my:overridemy'. </text:p>
      <text:p text:style-name="Text_20_body">* <text:span text:style-name="Strong_20_Emphasis">Skip my metacourses</text:span> : Skip metacourses in my if enabled</text:p>
      <text:p text:style-name="Text_20_body">* <text:span text:style-name="Strong_20_Emphasis">Teacher area modules : </text:span> Widget list for teachers</text:p>
      <text:p text:style-name="Text_20_body">* <text:span text:style-name="Strong_20_Emphasis">Area modules :: </text:span> Widget list for students</text:p>
      <text:p text:style-name="Text_20_body"><text:a xlink:type="simple" xlink:href="https://docsen.activeprolearn.com/doku.php?id=local:my:modules" text:style-name="Internet_20_link" text:visited-style-name="Visited_20_Internet_20_Link">See Widgets list</text:a></text:p>
      <text:h text:style-name="Heading_20_3" text:outline-level="3"><text:bookmark-start text:name="__RefHeading___course_areas_settings_7"/><text:bookmark-start text:name="course_areas_settings"/>Course Areas Settings<text:bookmark-end text:name="__RefHeading___course_areas_settings_7"/><text:bookmark-end text:name="course_areas_settings"/></text:h>
      <text:p text:style-name="Text_20_body"> “Course Areas Settings” are special widgets, listing courses in an exclusive mode. that mean's thas as soon as a course is listed here, it can't be listed anywhere else, even if it responds to another widget criteria.</text:p>
      <text:p text:style-name="Text_20_body">Exemple : </text:p>
      <text:p text:style-name="Text_20_body">Une zone de cours est définie sur la catégorie A, et un cours auquel je participe en tant qu'éditeur appartient à cette catégorie. Alors le cours ne sera pas affiché dan le widget “Mes éditions”, mais plutot dans la zone de cours définie sur cette catégorie.</text:p>
      <text:p text:style-name="Text_20_body">Usage des zones de cours : </text:p>
      <text:p text:style-name="Text_20_body">Les zones de cours sont principalement utilisées pour forcer certains cours ou espaces de cours à apparaitre dans des ensembles précis pour une raison sémantique ou fonctionnelle. </text:p>
      <text:p text:style-name="Text_20_body">* <text:span text:style-name="Strong_20_Emphasis">Zones de cours spécifiques</text:span> (5) </text:p>
      <text:p text:style-name="Text_20_body">Définit le nombre de zones de cours à afficher. Le Widget affichera des zones sur trois colonnes, puis continuera à la ligne suivante.</text:p>
      <text:p text:style-name="Text_20_body">* <text:span text:style-name="Strong_20_Emphasis">Catégorie liée à la zone</text:span> (6,7,…N)</text:p>
      <text:p text:style-name="Text_20_body">Vous choisirez une catégorie de cours qui nourira la zone. Tout cours placé dans cette catégorie ou une de ses sous-catégories (et accessible) sera affiché ici dans cette zone.</text:p>
      <text:h text:style-name="Heading_20_4" text:outline-level="4"><text:bookmark-start text:name="__RefHeading___reglages_relatifs_aux_categories_8"/><text:bookmark-start text:name="reglages_relatifs_aux_categories"/>Réglages relatifs aux catégories<text:bookmark-end text:name="__RefHeading___reglages_relatifs_aux_categories_8"/><text:bookmark-end text:name="reglages_relatifs_aux_categories"/></text:h>
      <text:p text:style-name="Text_20_body">* <text:span text:style-name="Strong_20_Emphasis">Afficher les catégories</text:span></text:p>
      <text:p text:style-name="Text_20_body">Ce réglage doit être activé pour afficher les cours rangés dans leur catégorie (au premier niveau). Cependant, ce format d'affichage peut dépendre des réglages ci-dessous.</text:p>
      <text:p text:style-name="Text_20_body">* <text:span text:style-name="Strong_20_Emphasis">Taille max de liste avec vue d'ensemble</text:span></text:p>
      <text:p text:style-name="Text_20_body">Les vues d'ensemble des cours donnent des indications intéressantes et détaillées sur ce qui est d'actualité dans les cours. Cependant cet affichage peut prendre beaucoup de place, charge de manière importante le serveur. Il est donc prévu que des listes “au delà” d'une certaine taille n'affichent plus ce mode détaillé.</text:p>
      <text:p text:style-name="Text_20_body">* <text:span text:style-name="Strong_20_Emphasis">Taille max de liste sans catégorisation</text:span></text:p>
      <text:p text:style-name="Text_20_body">En dessous d'un certain nombre d'items, découper une liste par les catégories est visuellement contre-productif. A l'inverse, au delà d'un certain nombre d'items, un simple coup d'oeil ne parvient plus à identifier rapidement un item dans avoir à parcourir la liste. L'afficage des catégories accélère alors l'identification de l'objet recherché.</text:p>
      <text:p text:style-name="Text_20_body">Ce paramètre permet de régler le nombre d'éléments de la liste en dessous duquel les cours s'afficheront sans mention de la catégorie. </text:p>
      <text:h text:style-name="Heading_20_4" text:outline-level="4"><text:bookmark-start text:name="__RefHeading___heatmap_settings_9"/><text:bookmark-start text:name="heatmap_settings"/>HeatMap settings<text:bookmark-end text:name="__RefHeading___heatmap_settings_9"/><text:bookmark-end text:name="heatmap_settings"/></text:h>
      <text:p text:style-name="Text_20_body">* <text:span text:style-name="Strong_20_Emphasis">HeatMap deaph</text:span></text:p>
      <text:p text:style-name="Text_20_body">Ce paramètre règle le nombre de mois sur lesquels les historiques des utilisateurs seront explorés pour renseigner la grille de densité d'activité. Ce paramètre influe aussi sur la largeur visuelle du widget. </text:p>
      <text:p text:style-name="Text_20_body"><text:a xlink:type="simple" xlink:href="https://docsen.activeprolearn.com/doku.php?id=local:my" text:style-name="Internet_20_link" text:visited-style-name="Visited_20_Internet_20_Link">Back to componan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55:39</meta:creation-date>
    <dc:creator>Generated</dc:creator>
    <dc:date>2026-07-18T04::55:39</dc:date>
    <dc:language>en-US</dc:language>
    <meta:editing-cycles>1</meta:editing-cycles>
    <meta:editing-duration>PT0S</meta:editing-duration>
    <dc:title>local_retained:my:technique</dc:title>
  </office:meta>
</office:document-meta>
</file>