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my:modules"/><text:bookmark-start text:name="__RefHeading___modules_de_page_d_accueil_1"/><text:bookmark-start text:name="modules_de_page_d_accueil"/>Modules de page d'accueil<text:bookmark-end text:name="__RefHeading___modules_de_page_d_accueil_1"/><text:bookmark-end text:name="modules_de_page_d_accueil"/></text:h>
      <text:h text:style-name="Heading_20_2" text:outline-level="2"><text:bookmark-start text:name="__RefHeading___enhanced_user_dashboard_2"/><text:bookmark-start text:name="enhanced_user_dashboard"/>Enhanced User Dashboard<text:bookmark-end text:name="__RefHeading___enhanced_user_dashboard_2"/><text:bookmark-end text:name="enhanced_user_dashboard"/></text:h>
      <text:h text:style-name="Heading_20_3" text:outline-level="3"><text:bookmark-start text:name="__RefHeading___les_widgets_de_la_page_my_amelioree_3"/><text:bookmark-start text:name="les_widgets_de_la_page_my_amelioree"/>Les widgets de la page my améliorée<text:bookmark-end text:name="__RefHeading___les_widgets_de_la_page_my_amelioree_3"/><text:bookmark-end text:name="les_widgets_de_la_page_my_amelioree"/></text:h>
      <text:p text:style-name="Text_20_body">La page My améliorée utilise sont propre système de widgets pour composer la structure du tableau de bord de l'utilisateur. Ces widgets peuvent être appelés dans l'ordre de parution dans la configuration centrale du composant local <text:span text:style-name="Source_20_Text">Ma page améliorée</text:span></text:p>
      <text:p text:style-name="Text_20_body">Les widgets sont conçus pour adopter une apparence de blocs, afin de ne pas perturber la logique d'affichage si des colonnes de blocs latérales sont alimentées.</text:p>
      <text:h text:style-name="Heading_20_3" text:outline-level="3"><text:bookmark-start text:name="__RefHeading___extensibilite_du_composant_4"/><text:bookmark-start text:name="extensibilite_du_composant"/>Extensibilité du composant<text:bookmark-end text:name="__RefHeading___extensibilite_du_composant_4"/><text:bookmark-end text:name="extensibilite_du_composant"/></text:h>
      <text:p text:style-name="Text_20_body">La fabrication de nouveaux widgets est une opération relativement simple, et consiste en l'écriture d'une fonction de nom préfixé par <text:span text:style-name="Source_20_Text">local_my_print_&lt;widgetname&gt;()</text:span> dans le fichier <text:span text:style-name="Source_20_Text">modules.php</text:span> du composant.</text:p>
      <text:h text:style-name="Heading_20_3" text:outline-level="3"><text:bookmark-start text:name="__RefHeading___liste_des_modules_5"/><text:bookmark-start text:name="liste_des_modules"/>Liste des modules<text:bookmark-end text:name="__RefHeading___liste_des_modules_5"/><text:bookmark-end text:name="liste_des_modules"/></text:h>
      <text:list text:style-name="List_20_1" text:continue-numbering="false">
        <text:list-item>
          <text:p text:style-name="List_20_1_Content_First"> <text:span text:style-name="Source_20_Text">me</text:span> : Mon identité (simple)</text:p>
        </text:list-item>
        <text:list-item>
          <text:p text:style-name="List_20_1_Content"> <text:span text:style-name="Source_20_Text">fullme</text:span> : Mon identité (développée)</text:p>
        </text:list-item>
        <text:list-item>
          <text:p text:style-name="List_20_1_Content"> <text:span text:style-name="Source_20_Text">my_courses</text:span> : Mes cours (en tant qu'étudiant)</text:p>
        </text:list-item>
        <text:list-item>
          <text:p text:style-name="List_20_1_Content"> <text:span text:style-name="Source_20_Text">authored_courses</text:span> : Mes cours en tant qu'auteur</text:p>
        </text:list-item>
        <text:list-item>
          <text:p text:style-name="List_20_1_Content"> <text:span text:style-name="Source_20_Text">available_courses</text:span> : Les cours disponibles en auto-inscription</text:p>
        </text:list-item>
        <text:list-item>
          <text:p text:style-name="List_20_1_Content"> <text:span text:style-name="Source_20_Text">my_templates</text:span> : Les modèles de cours qui m'appartiennent</text:p>
        </text:list-item>
        <text:list-item>
          <text:p text:style-name="List_20_1_Content"> <text:span text:style-name="Source_20_Text">course_areas</text:span> : Des “Zones de cours” statiques (catégories) qui affichent les cours en les excluant de tous les autres widgets d'affichage.</text:p>
        </text:list-item>
        <text:list-item>
          <text:p text:style-name="List_20_1_Content"> <text:span text:style-name="Source_20_Text">course_areas_and_availables</text:span> : Idem ci-dessus, mais intègle aussi les cours accessibles en auto-inscription.</text:p>
        </text:list-item>
        <text:list-item>
          <text:p text:style-name="List_20_1_Content">  <text:span text:style-name="Source_20_Text">latestnews_full</text:span> : Les nouvelles du site, en mode complet (messages développés)</text:p>
        </text:list-item>
        <text:list-item>
          <text:p text:style-name="List_20_1_Content"> <text:span text:style-name="Source_20_Text">latestnews_headers</text:span> : Les nouvelles du site, en mode compact (titres)</text:p>
        </text:list-item>
        <text:list-item>
          <text:p text:style-name="List_20_1_Content"> <text:span text:style-name="Source_20_Text">latestnews_simple</text:span> : Les nouvelles du site, en affichage simple (non hiérarchique)</text:p>
        </text:list-item>
        <text:list-item>
          <text:p text:style-name="List_20_1_Content"> <text:span text:style-name="Source_20_Text">my_heatmap</text:span> : Une table de “température d'activité”</text:p>
        </text:list-item>
        <text:list-item>
          <text:p text:style-name="List_20_1_Content"> <text:span text:style-name="Source_20_Text">my_network</text:span> : Mes sites accéssibles du réseau (au sens du bloc <text:a xlink:type="simple" xlink:href="https://docsen.activeprolearn.com/doku.php?id=blocks:usermnethosts" text:style-name="Internet_20_link" text:visited-style-name="Visited_20_Internet_20_Link">User Mnet Hosts</text:a>)</text:p>
        </text:list-item>
        <text:list-item>
          <text:p text:style-name="List_20_1_Content"> <text:span text:style-name="Source_20_Text">my_calendar</text:span> : L'expression du bloc Calendar standard</text:p>
        </text:list-item>
        <text:list-item>
          <text:p text:style-name="List_20_1_Content"> <text:span text:style-name="Source_20_Text">course_search</text:span> : L'entrée du moteur de recherche de cours</text:p>
        </text:list-item>
        <text:list-item>
          <text:p text:style-name="List_20_1_Content_Last"> <text:span text:style-name="Source_20_Text">left_edition_column</text:span> : Dédouble le colonnage et ajoute une colonne éditoriale sur la gauche.</text:p>
        </text:list-item>
      </text:list>
      <text:h text:style-name="Heading_20_3" text:outline-level="3"><text:bookmark-start text:name="__RefHeading___impact_du_double_colonnage_6"/><text:bookmark-start text:name="impact_du_double_colonnage"/>Impact du double colonnage<text:bookmark-end text:name="__RefHeading___impact_du_double_colonnage_6"/><text:bookmark-end text:name="impact_du_double_colonnage"/></text:h>
      <text:p text:style-name="Text_20_body">Si le double colonnage est activé par la présence du <text:span text:style-name="Source_20_Text">widget left_edition_column</text:span>, alors il est possible de répartir les widgets entre la colonne de droite et le colonne de gauche. Ajoutez le suffixe _L pour obliger un widget à s'empiler dans la colonne de gauche.</text:p>
      <text:p text:style-name="Text_20_body"><text:a xlink:type="simple" xlink:href="https://docsen.activeprolearn.com/doku.php?id=local:my:technique" text:style-name="Internet_20_link" text:visited-style-name="Visited_20_Internet_20_Link">Revenir au guide techn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1::31:56</meta:creation-date>
    <dc:creator>Generated</dc:creator>
    <dc:date>2026-07-19T21::31:56</dc:date>
    <dc:language>en-US</dc:language>
    <meta:editing-cycles>1</meta:editing-cycles>
    <meta:editing-duration>PT0S</meta:editing-duration>
    <dc:title>local_retained:my:modules</dc:title>
  </office:meta>
</office:document-meta>
</file>