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my: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mon_moodle_ameliore_local_2"/><text:bookmark-start text:name="mon_moodle_ameliore_local"/>Mon Moodle amélioré (Local)<text:bookmark-end text:name="__RefHeading___mon_moodle_ameliore_local_2"/><text:bookmark-end text:name="mon_moodle_ameliore_local"/></text:h>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astListParagraph_List_20_1_Content_First"> Dézippez l'archive dans le répertoire /local de votre installation Moodle.</text:p>
        </text:list-item>
      </text:list>
      <text:p text:style-name="Text_20_body">Si vous n'avez pas encore de répertoire de customisation : </text:p>
      <text:list text:style-name="List_20_1" text:continue-numbering="false">
        <text:list-item>
          <text:p text:style-name="List_20_1_Content_First"> Copiez le script <text:span text:style-name="Source_20_Text">/my/index.php</text:span> fourni dans le répertoire <text:span text:style-name="Source_20_Text">__customscripts</text:span> de la distribution dans un répertoire <text:span text:style-name="Source_20_Text">/customscripts</text:span> à la racine de votre installation de Moodle</text:p>
        </text:list-item>
        <text:list-item>
          <text:p text:style-name="List_20_1_Content_Last"> Modifiez votre fichier de configuration en ajoutant : </text:p>
        </text:list-item>
      </text:list>
      <text:p text:style-name="Preformatted_20_Text"> $CFG-&gt;customscripts = '&lt;/chemin/vers/moodle&gt;/customscripts';</text:p>
      <text:h text:style-name="Heading_20_3" text:outline-level="3"><text:bookmark-start text:name="__RefHeading___integration_4"/><text:bookmark-start text:name="integration"/>Intégration<text:bookmark-end text:name="__RefHeading___integration_4"/><text:bookmark-end text:name="integration"/></text:h>
      <text:p text:style-name="Text_20_body">Dans la page index de Moodle, une intégration permet de modifier le comportement de la page d'index en ne rendant obligatoire l'atterrissage sur la page Mon Moodle amélioré que pour une certaine partie de la population.</text:p>
      <text:p text:style-name="Preformatted_20_Text"><text:s text:c="2"/>if ($hassiteconfig &amp;&amp; moodle_needs_upgrading()) {<text:line-break/><text:s text:c="6"/>redirect($CFG-&gt;wwwroot .'/'. $CFG-&gt;admin .'/index.php');<text:line-break/><text:s text:c="2"/>}</text:p>
      <text:p text:style-name="Preformatted_20_Text"> &gt;&gt;&gt; Insertion<text:line-break/><text:s text:c="2"/>// Special hooking for customized My dashboard<text:line-break/><text:s text:c="2"/>if (file_exists($CFG-&gt;dirroot.'/local/my/frontpagehook.php')) {<text:line-break/><text:s text:c="6"/>include($CFG-&gt;dirroot.'/local/my/frontpagehook.php');<text:line-break/><text:s text:c="2"/>}<text:line-break/> &lt;&lt;&lt;</text:p>
      <text:p text:style-name="Text_20_body"><text:a xlink:type="simple" xlink:href="https://docsen.activeprolearn.com/doku.php?id=local:my"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44:28</meta:creation-date>
    <dc:creator>Generated</dc:creator>
    <dc:date>2026-07-21T06::44:28</dc:date>
    <dc:language>en-US</dc:language>
    <meta:editing-cycles>1</meta:editing-cycles>
    <meta:editing-duration>PT0S</meta:editing-duration>
    <dc:title>local_retained:my:install</dc:title>
  </office:meta>
</office:document-meta>
</file>