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my"/><text:bookmark-start text:name="__RefHeading___enhanced_user_dashboardun_tableau_de_bord_configurable_et_evolutif_1"/><text:bookmark-start text:name="enhanced_user_dashboardun_tableau_de_bord_configurable_et_evolutif"/>Enhanced User Dashboard : Un tableau de bord configurable et évolutif<text:bookmark-end text:name="__RefHeading___enhanced_user_dashboardun_tableau_de_bord_configurable_et_evolutif_1"/><text:bookmark-end text:name="enhanced_user_dashboardun_tableau_de_bord_configurable_et_evolutif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my (Enhanced User Dashboard)</text:p>
        </text:list-item>
        <text:list-item>
          <text:p text:style-name="List_20_1_Content"> <text:span text:style-name="Strong_20_Emphasis">Concept :</text:span> USER</text:p>
        </text:list-item>
        <text:list-item>
          <text:p text:style-name="List_20_1_Content"> <text:span text:style-name="Strong_20_Emphasis">Versions :</text:span> 2.4 à 3.0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Availability:</text:span> <text:span text:style-name="Strong_20_Emphasis"> ActiveProLearn</text:span> distribution</text:p>
        </text:list-item>
        <text:list-item/>
      </text:list>
      <text:p text:style-name="Text_20_body">The “Enhanced User Dashboard” component is an alternative more integrated to the page “my” page (“Dashboard”from Moodle 3.0), built from a series of functional widgets from multiple project experiences and needs of many previous clients.“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local:my:install" text:style-name="Internet_20_link" text:visited-style-name="Visited_20_Internet_20_Link">Installation guide</text:a></text:p>
        </text:list-item>
        <text:list-item>
          <text:p text:style-name="List_20_1_Content"> <text:a xlink:type="simple" xlink:href="https://docsen.activeprolearn.com/doku.php?id=local:my:userguide" text:style-name="Internet_20_link" text:visited-style-name="Visited_20_Internet_20_Link">Usage guide</text:a></text:p>
        </text:list-item>
        <text:list-item>
          <text:p text:style-name="List_20_1_Content_Last"> <text:a xlink:type="simple" xlink:href="https://docsen.activeprolearn.com/doku.php?id=local:my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summary_3"/><text:bookmark-start text:name="features_summary"/>Features summary<text:bookmark-end text:name="__RefHeading___features_summary_3"/><text:bookmark-end text:name="features_summary"/></text:h>
      <text:list text:style-name="List_20_1" text:continue-numbering="false">
        <text:list-item>
          <text:p text:style-name="List_20_1_Content_First"> Insulation of the entries of course by functional areas</text:p>
        </text:list-item>
        <text:list-item>
          <text:p text:style-name="List_20_1_Content"> My courses (where I learn)</text:p>
        </text:list-item>
        <text:list-item>
          <text:p text:style-name="List_20_1_Content"> My editions (where I teach)</text:p>
        </text:list-item>
        <text:list-item>
          <text:p text:style-name="List_20_1_Content"> Dedicated courses areas</text:p>
        </text:list-item>
        <text:list-item>
          <text:p text:style-name="List_20_1_Content"> Free registration courses</text:p>
        </text:list-item>
        <text:list-item>
          <text:p text:style-name="List_20_1_Content"> Different views of the site news</text:p>
        </text:list-item>
        <text:list-item>
          <text:p text:style-name="List_20_1_Content"> Heatmap</text:p>
        </text:list-item>
        <text:list-item>
          <text:p text:style-name="List_20_1_Content_Last"> Bloc search courses</text:p>
        </text:list-item>
      </text:list>
      <text:p text:style-name="Text_20_body">For détails about widgets, <text:a xlink:type="simple" xlink:href="https://docsen.activeprolearn.com/doku.php?id=local:my:modules" text:style-name="Internet_20_link" text:visited-style-name="Visited_20_Internet_20_Link">See complete widgets list</text:a>.</text:p>
      <text:h text:style-name="Heading_20_3" text:outline-level="3"><text:bookmark-start text:name="__RefHeading___roadmap_4"/><text:bookmark-start text:name="roadmap"/>Roadmap<text:bookmark-end text:name="__RefHeading___roadmap_4"/><text:bookmark-end text:name="roadmap"/></text:h>
      <text:p text:style-name="Text_20_body">Active ongoing research to imagine new widgets that could feed a policy of efficient and useful dashboard for the general user experience. </text:p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Intel Teach Advanced Online / Pairform@nce MEN)</text:p>
        </text:list-item>
        <text:list-item>
          <text:p text:style-name="List_20_1_Content_Last"> Florence Labord Documentation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44:38</meta:creation-date>
    <dc:creator>Generated</dc:creator>
    <dc:date>2026-07-28T21::44:38</dc:date>
    <dc:language>en-US</dc:language>
    <meta:editing-cycles>1</meta:editing-cycles>
    <meta:editing-duration>PT0S</meta:editing-duration>
    <dc:title>local_retained:my</dc:title>
  </office:meta>
</office:document-meta>
</file>