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technique"/><text:bookmark-start text:name="__RefHeading___modeles_de_coursguide_technique_1"/><text:bookmark-start text:name="modeles_de_coursguide_technique"/>Modèles de cours : Guide technique<text:bookmark-end text:name="__RefHeading___modeles_de_coursguide_technique_1"/><text:bookmark-end text:name="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a créer un cours par le système de modèle qu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a créer des modèles toute personne ayant une capacité standard de création de cours dans la catégorie désignée pour les modèles.</text:p>
        </text:list-item>
      </text:list>
      <text:p text:style-name="Text_20_body"><text:a xlink:type="simple" xlink:href="https://docsen.activeprolearn.com/doku.php?id=local: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06:35</meta:creation-date>
    <dc:creator>Generated</dc:creator>
    <dc:date>2026-07-27T13::06:35</dc:date>
    <dc:language>en-US</dc:language>
    <meta:editing-cycles>1</meta:editing-cycles>
    <meta:editing-duration>PT0S</meta:editing-duration>
    <dc:title>local_retained:coursetemplates:technique</dc:title>
  </office:meta>
</office:document-meta>
</file>