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"/><text:bookmark-start text:name="__RefHeading___coursetemplates_modeles_de_cours_1"/><text:bookmark-start text:name="coursetemplates_modeles_de_cours"/>CourseTemplates (modèles de cours)<text:bookmark-end text:name="__RefHeading___coursetemplates_modeles_de_cours_1"/><text:bookmark-end text:name="coursetemplates_modeles_d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CourseTemplates (modèles de cours)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Plugin “CourseTemplates” ou modèles de cours est un formidable outil qui permet de déployer <text:span text:style-name="Strong_20_Emphasis">des gabarits de cours</text:span>. Nous appelons “<text:span text:style-name="Strong_20_Emphasis">gabarits de cours</text:span>”, des structures ou squelettes de cours vides qui permettent à l'enseignant d'avoir un modèle pré-établi dans lequel il pourra ajouter le contenu de son cours. </text:p>
      <text:p text:style-name="Text_20_body">Cet outil est particulièrement utile dans le cas vous souhaitez que la structure d'un soit la même pour un ensemble de cours de l'établissement ou l'institution. 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coursetemplate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:coursetemplate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:coursetemplate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réer un modèle de cours (ou gabarit)</text:p>
        </text:list-item>
        <text:list-item>
          <text:p text:style-name="List_20_1_Content"> Définir une catégorie comme “catégorie contenant des modèles”</text:p>
        </text:list-item>
        <text:list-item>
          <text:p text:style-name="List_20_1_Content"> Créer un cours destiné à être un modèle</text:p>
        </text:list-item>
        <text:list-item>
          <text:p text:style-name="List_20_1_Content"> Sauvegarder et Restaurer un cours dans la “Zone de fichiers de sauvegarde du cours”</text:p>
        </text:list-item>
        <text:list-item>
          <text:p text:style-name="List_20_1_Content_Last"> Déployer un nouveau cours à partir d'un modèle existant</text:p>
        </text:list-item>
      </text:list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florence@activeprolearn.com : Documentation et revue fonctionnell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5:27</meta:creation-date>
    <dc:creator>Generated</dc:creator>
    <dc:date>2026-07-16T21::35:27</dc:date>
    <dc:language>en-US</dc:language>
    <meta:editing-cycles>1</meta:editing-cycles>
    <meta:editing-duration>PT0S</meta:editing-duration>
    <dc:title>local_retained:coursetemplates</dc:title>
  </office:meta>
</office:document-meta>
</file>