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index"/><text:bookmark-start text:name="__RefHeading___courseindex_catalogue_de_cours_1"/><text:bookmark-start text:name="courseindex_catalogue_de_cours"/>CourseIndex (catalogue de cours)<text:bookmark-end text:name="__RefHeading___courseindex_catalogue_de_cours_1"/><text:bookmark-end text:name="courseindex_catalogue_d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CourseIndex (catalogue de cours)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Très Beta</text:p>
        </text:list-item>
      </text:list>
      <text:p text:style-name="Text_20_body">Le Plugin “CourseIndex” ou catalogue de cours est un formidable outil qui permet de déployer un catalogue de cours. </text:p>
      <text:p text:style-name="Text_20_body">IMAGE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courseindex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:courseindex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:courseindex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List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13:04</meta:creation-date>
    <dc:creator>Generated</dc:creator>
    <dc:date>2026-08-03T23::13:04</dc:date>
    <dc:language>en-US</dc:language>
    <meta:editing-cycles>1</meta:editing-cycles>
    <meta:editing-duration>PT0S</meta:editing-duration>
    <dc:title>local_retained:courseindex</dc:title>
  </office:meta>
</office:document-meta>
</file>