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cms:addmenuform"/><text:bookmark-start text:name="__RefHeading___extension_cms_de_moodleajout_modification_de_menu_1"/><text:bookmark-start text:name="extension_cms_de_moodleajout_modification_de_menu"/>Extension CMS de Moodle : Ajout/modification de menu<text:bookmark-end text:name="__RefHeading___extension_cms_de_moodleajout_modification_de_menu_1"/><text:bookmark-end text:name="extension_cms_de_moodleajout_modification_de_menu"/></text:h>
      <text:p text:style-name="Text_20_body"><draw:frame draw:style-name="media" draw:name="0" text:anchor-type="as-char" draw:z-index="0" svg:width="" svg:rel-width="100%" svg:height="0cm"><draw:image xlink:href="/var/www/docsen.activeprolearn.com-librarian/data/media/local_cms/add_edit_menu_fr.jpg" xlink:type="simple" xlink:show="embed" xlink:actuate="onLoad"/></draw:frame></text:p>
      <text:h text:style-name="Heading_20_4" text:outline-level="4"><text:bookmark-start text:name="__RefHeading___titre_2"/><text:bookmark-start text:name="titre"/>1 Titre<text:bookmark-end text:name="__RefHeading___titre_2"/><text:bookmark-end text:name="titre"/></text:h>
      <text:p text:style-name="Text_20_body">Titre du volume de page.</text:p>
      <text:h text:style-name="Heading_20_4" text:outline-level="4"><text:bookmark-start text:name="__RefHeading___description_3"/><text:bookmark-start text:name="description"/>2 Description<text:bookmark-end text:name="__RefHeading___description_3"/><text:bookmark-end text:name="description"/></text:h>
      <text:p text:style-name="Text_20_body">Une description générale du contenu de ce volume de page. Cette description n'est actuellement pas utilisée sur l'interface.</text:p>
      <text:h text:style-name="Heading_20_4" text:outline-level="4"><text:bookmark-start text:name="__RefHeading___imprimer_la_date_4"/><text:bookmark-start text:name="imprimer_la_date"/>3 Imprimer la date<text:bookmark-end text:name="__RefHeading___imprimer_la_date_4"/><text:bookmark-end text:name="imprimer_la_date"/></text:h>
      <text:p text:style-name="Text_20_body">Si cette option est active, les articles de ce volume sont affichés avec la date de dernière modification des articles.</text:p>
      <text:h text:style-name="Heading_20_4" text:outline-level="4"><text:bookmark-start text:name="__RefHeading___necessite_un_login_5"/><text:bookmark-start text:name="necessite_un_login"/>4 Nécessite un login<text:bookmark-end text:name="__RefHeading___necessite_un_login_5"/><text:bookmark-end text:name="necessite_un_login"/></text:h>
      <text:p text:style-name="Text_20_body">Si cette option est active (par défaut) alors les pages publiées nécessitent au moins un état connecté. Si elle est désactivée, le “grand public” non connecté peut venir lire les pages du volume CMS. A noter que cette fonction ne fonctionne que pour les volumes de niveau site : des volumes de pages attachés à un contexte de cours nécessitera nécessairement une connexion et un accès au cours.</text:p>
      <text:h text:style-name="Heading_20_4" text:outline-level="4"><text:bookmark-start text:name="__RefHeading___autoriser_les_invites_6"/><text:bookmark-start text:name="autoriser_les_invites"/>5 Autoriser les invités<text:bookmark-end text:name="__RefHeading___autoriser_les_invites_6"/><text:bookmark-end text:name="autoriser_les_invites"/></text:h>
      <text:p text:style-name="Text_20_body">Si cette option est active, alors les pages peuvent être lisibles par des personnes connectées ayant statut d'invité.</text:p>
      <text:p text:style-name="Text_20_body"><text:a xlink:type="simple" xlink:href="https://docsen.activeprolearn.com/doku.php?id=local_retained:cms:localcm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6::09:08</meta:creation-date>
    <dc:creator>Generated</dc:creator>
    <dc:date>2026-06-14T16::09:08</dc:date>
    <dc:language>en-US</dc:language>
    <meta:editing-cycles>1</meta:editing-cycles>
    <meta:editing-duration>PT0S</meta:editing-duration>
    <dc:title>local_retained:cms:addmenuform</dc:title>
  </office:meta>
</office:document-meta>
</file>