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technicalsignal"/><text:bookmark-start text:name="__RefHeading___local_technical_signals_notifications_d_exploitation_1"/><text:bookmark-start text:name="local_technical_signals_notifications_d_exploitation"/>Local Technical Signals (Notifications d'exploitation)<text:bookmark-end text:name="__RefHeading___local_technical_signals_notifications_d_exploitation_1"/><text:bookmark-end text:name="local_technical_signals_notifications_d_exploitation"/></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Technical signals</text:p>
        </text:list-item>
        <text:list-item>
          <text:p text:style-name="List_20_1_Content"> <text:span text:style-name="Strong_20_Emphasis">Famille fonctionnelle :</text:span> Outils d'administration</text:p>
        </text:list-item>
        <text:list-item>
          <text:p text:style-name="List_20_1_Content"> <text:span text:style-name="Strong_20_Emphasis">Versions :</text:span> 2.2, 2.9</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p text:style-name="Text_20_body">Le composant local TechnicalSignals propose une façon standard d'afficher des avertissements d'exploitation aux utilisateurs d'une plate-forme Moodle ou d'un groupe de plates-formes en réseau.</text:p>
      <text:p text:style-name="Text_20_body">Les signalisations d'exploitation sont un moyen efficace de diminuer la tension entre le corps des utilisateurs et les équipes techniques lors du traitement des incidents ou lors de la préparation des interventions techniques. </text:p>
      <text:p text:style-name="Preformatted_20_Text"> Un utilisateur prévenu est un usager en moins qui pète un câble !</text:p>
      <text:p text:style-name="Text_20_body">Au delà du caractère volontairement outrancier de l'aphorisme, l'expérience montre que l'utilisateur final est le plus souvent compréhensif des contraintes techniques à partir du moment où il est suffisamment informé pour s'organiser. </text:p>
      <text:p text:style-name="Text_20_body">Ce dispositif affiche, une fois installé, un bandeau en haut de toutes les page Moodle lorsqu'une communication significative est configurée dans les réglages de la plate-forme. Les messages peuvent être affichés sur un fond de couleur permettant une escalation de la communication : </text:p>
      <text:list text:style-name="List_20_1" text:continue-numbering="false">
        <text:list-item>
          <text:p text:style-name="List_20_1_Content_First"> Bleu : Message informatif</text:p>
        </text:list-item>
        <text:list-item>
          <text:p text:style-name="List_20_1_Content"> Vert : Retour à la normale</text:p>
        </text:list-item>
        <text:list-item>
          <text:p text:style-name="List_20_1_Content"> Jaune : Avis mineur, préparation d'intervention, retour d'intervention avec surveillance</text:p>
        </text:list-item>
        <text:list-item>
          <text:p text:style-name="List_20_1_Content"> Orange : Avis sérieux, intervention imminente, intervention sans arrêt de service.</text:p>
        </text:list-item>
        <text:list-item>
          <text:p text:style-name="List_20_1_Content_Last"> Rouge : Incident sérieux. Intervention en cours</text:p>
        </text:list-item>
      </text:list>
      <text:p text:style-name="Text_20_body">Le dispositif permet de configurer un message local, mais peut également afficher un deuxième message “réseau” en cas d'utilisation sur une “constellation” de plates-formes.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local:techicalsignals:install" text:style-name="Internet_20_link" text:visited-style-name="Visited_20_Internet_20_Link">Guide d'installation</text:a></text:p>
        </text:list-item>
        <text:list-item>
          <text:p text:style-name="List_20_1_Content_Last"> <text:a xlink:type="simple" xlink:href="https://docsen.activeprolearn.com/doku.php?id=local:technicalsignals:userguide" text:style-name="Internet_20_link" text:visited-style-name="Visited_20_Internet_20_Link">Guide d'utilisation</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Affichage des signaux d'exploitation</text:p>
          <text:list text:style-name="List_20_1">
            <text:list-item>
              <text:p text:style-name="List_20_1_Content"> Configuration centrale des messages</text:p>
              <text:list text:style-name="List_20_1">
                <text:list-item>
                  <text:p text:style-name="List_20_1_Content"> Configuration du message local</text:p>
                </text:list-item>
                <text:list-item>
                  <text:p text:style-name="List_20_1_Content"> Choix de la couleur de notification</text:p>
                </text:list-item>
                <text:list-item>
                  <text:p text:style-name="List_20_1_Content"> Configuration du message réseau</text:p>
                </text:list-item>
                <text:list-item>
                  <text:p text:style-name="List_20_1_Content"> Choix de la couleur du message réseau</text:p>
                </text:list-item>
              </text:list>
            </text:list-item>
            <text:list-item>
              <text:p text:style-name="List_20_1_Content_Last"> Bouton rapide d'effacement (par un administrateur)</text:p>
            </text:list-item>
          </text:list>
        </text:list-item>
      </text:list>
      <text:h text:style-name="Heading_20_3" text:outline-level="3"><text:bookmark-start text:name="__RefHeading___roadmap_4"/><text:bookmark-start text:name="roadmap"/>RoadMap<text:bookmark-end text:name="__RefHeading___roadmap_4"/><text:bookmark-end text:name="roadmap"/></text:h>
      <text:p text:style-name="Text_20_body">La RoadMap identifie des améliorations identifiées à intégrer dans le composant : </text:p>
      <text:list text:style-name="List_20_1" text:continue-numbering="false">
        <text:list-item>
          <text:p text:style-name="List_20_1_Content_First"> Affichage différé du message configuré : On souhaite pouvoir préparer une communication qui doit être affichée à une heure programmée (préparation d'une mise en maintenance)</text:p>
        </text:list-item>
        <text:list-item>
          <text:p text:style-name="List_20_1_Content_Last"> Disparition différée automatique du message. : On souhaite pouvoir maintenir un message pendant un certain temps sans avoir à intervenir pour le retirer, par exemple : “Retour à la normale” affiché pendant 20 minutes).</text:p>
        </text:list-item>
      </text:list>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4::57:46</meta:creation-date>
    <dc:creator>Generated</dc:creator>
    <dc:date>2026-06-20T04::57:46</dc:date>
    <dc:language>en-US</dc:language>
    <meta:editing-cycles>1</meta:editing-cycles>
    <meta:editing-duration>PT0S</meta:editing-duration>
    <dc:title>local:technicalsignal</dc:title>
  </office:meta>
</office:document-meta>
</file>