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abbedquickform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formulaires_a_onglets_2"/><text:bookmark-start text:name="formulaires_a_onglets"/>Formulaires à onglets<text:bookmark-end text:name="__RefHeading___formulaires_a_onglets_2"/><text:bookmark-end text:name="formulaires_a_onglets"/></text:h>
      <text:h text:style-name="Heading_20_3" text:outline-level="3"><text:bookmark-start text:name="__RefHeading___capacites_3"/><text:bookmark-start text:name="capacites"/>Capacités<text:bookmark-end text:name="__RefHeading___capacites_3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local/tabbedquickform:canswitchfeatured :</text:span> les utilisateurs ayant cette capacité peuvent basculer entre les différents modes de formulaires.</text:p>
        </text:list-item>
      </text:list>
      <text:p text:style-name="Text_20_body"><text:a xlink:type="simple" xlink:href="https://docsen.activeprolearn.com/doku.php?id=local:tabbedquickform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48:10</meta:creation-date>
    <dc:creator>Generated</dc:creator>
    <dc:date>2026-07-21T14::48:10</dc:date>
    <dc:language>en-US</dc:language>
    <meta:editing-cycles>1</meta:editing-cycles>
    <meta:editing-duration>PT0S</meta:editing-duration>
    <dc:title>local:tabbedquickform:technique</dc:title>
  </office:meta>
</office:document-meta>
</file>