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local:staticguitexts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static_gui_texts_2"/><text:bookmark-start text:name="static_gui_texts"/>Static GUI Texts<text:bookmark-end text:name="__RefHeading___static_gui_texts_2"/><text:bookmark-end text:name="static_gui_texts"/></text:h>
      <text:p text:style-name="Text_20_body">This component is mostly used by administrators or power users to update editorial static text published in some particular locations of the moodle's GUI. </text:p>
      <text:p text:style-name="Text_20_body">Power users will be designated by a specific extra capability, matched in “system” context (so roles having this capability needs being assigned at SITE level).</text:p>
      <text:p text:style-name="Text_20_body">Some integrators or third party plugins developers can rely on this component as a generic solution to publish editorial texts in the Moodle interface by a very simple technical call from withing their plugin implementation. By testing the presence of the plugin in moodle codebase, this can be set optional, and not requiring a strong plugin dependency relationship. </text:p>
      <text:p text:style-name="Text_20_body">Once called in some rendering part of the GUI, a static text has its own updating mechanism to allow editing the content displayed in the Moodle front GUI.</text:p>
      <text:p text:style-name="Text_20_body">A static text is “transparent” for “normal” users (who are not authorized to edit), it will then appear as a simple insert of editorial content in that screen location.</text:p>
      <text:p text:style-name="Horizontal_20_Line"/>
      <text:p text:style-name="Text_20_body"><text:a xlink:type="simple" xlink:href="https://docsen.activeprolearn.com/doku.php?id=local:staticguitexts" text:style-name="Internet_20_link" text:visited-style-name="Visited_20_Internet_20_Link">Back to Static GUI Text index</text:a> - <text:a xlink:type="simple" xlink:href="https://docsen.activeprolearn.com/doku.php?id=plugins" text:style-name="Internet_20_link" text:visited-style-name="Visited_20_Internet_20_Link">Back to plugins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25:35</meta:creation-date>
    <dc:creator>Generated</dc:creator>
    <dc:date>2026-07-15T02::25:35</dc:date>
    <dc:language>en-US</dc:language>
    <meta:editing-cycles>1</meta:editing-cycles>
    <meta:editing-duration>PT0S</meta:editing-duration>
    <dc:title>local:staticguitexts:userguide</dc:title>
  </office:meta>
</office:document-meta>
</file>