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taticguitexts:technique"/><text:bookmark-start text:name="__RefHeading___textes_statiques_1"/><text:bookmark-start text:name="textes_statiques"/>Textes statiques<text:bookmark-end text:name="__RefHeading___textes_statiques_1"/><text:bookmark-end text:name="textes_statiques"/></text:h>
      <text:h text:style-name="Heading_20_3" text:outline-level="3"><text:bookmark-start text:name="__RefHeading___capabilities_2"/><text:bookmark-start text:name="capabilities"/>Capabilities<text:bookmark-end text:name="__RefHeading___capabilities_2"/><text:bookmark-end text:name="capabilities"/></text:h>
      <text:list text:style-name="List_20_1" text:continue-numbering="false">
        <text:list-item>
          <text:p text:style-name="LastListParagraph_List_20_1_Content_First"> local/statiguitext:edit : People having this capability at system level can edit the content.</text:p>
        </text:list-item>
      </text:list>
      <text:h text:style-name="Heading_20_3" text:outline-level="3"><text:bookmark-start text:name="__RefHeading___inserting_a_static_gui_text_call_into_moodle_code_3"/><text:bookmark-start text:name="inserting_a_static_gui_text_call_into_moodle_code"/>Inserting a Static GUI Text call into moodle code<text:bookmark-end text:name="__RefHeading___inserting_a_static_gui_text_call_into_moodle_code_3"/><text:bookmark-end text:name="inserting_a_static_gui_text_call_into_moodle_code"/></text:h>
      <text:p text:style-name="Text_20_body">Developpers can rely on a simple single function call to insert a gui text into their outputs :</text:p>
      <text:p text:style-name="Preformatted_20_Text"> require_once($CFG-&gt;dirroot.'/local/staticguitexts/lib.php');<text:line-break/> $key = '&lt;an unique site wide key&gt;';<text:line-break/> $returnurl = new moodle_url($ME);<text:line-break/> $extracapability = false;<text:line-break/> $textinsert = local_print_static_text($key, $returnurl, $extracapability, true);<text:line-break/> echo $textinsert;</text:p>
      <text:p text:style-name="Text_20_body"><text:span text:style-name="Source_20_Text">returnurl</text:span> should generally call back the same moodle page the text insert is on. As the Static GUI Text is a generic plugin, it may not kown itself how to return back to the calling page after content editing.</text:p>
      <text:p text:style-name="Text_20_body">An extra capability can be given at call time, specifying a particular capability to match at system level to edit this text.</text:p>
      <text:p text:style-name="Horizontal_20_Line"/>
      <text:p text:style-name="Text_20_body"><text:a xlink:type="simple" xlink:href="https://docsen.activeprolearn.com/doku.php?id=local:staticguitexts" text:style-name="Internet_20_link" text:visited-style-name="Visited_20_Internet_20_Link">Revenir à l'index du composant</text:a> - <text:a xlink:type="simple" xlink:href="https://docsen.activeprolearn.com/doku.php?id=plugins" text:style-name="Internet_20_link" text:visited-style-name="Visited_20_Internet_20_Link">Revenir au sommaire des compos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16:06</meta:creation-date>
    <dc:creator>Generated</dc:creator>
    <dc:date>2026-07-14T23::16:06</dc:date>
    <dc:language>en-US</dc:language>
    <meta:editing-cycles>1</meta:editing-cycles>
    <meta:editing-duration>PT0S</meta:editing-duration>
    <dc:title>local:staticguitexts:technique</dc:title>
  </office:meta>
</office:document-meta>
</file>