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taticguitexts:installguide"/><text:bookmark-start text:name="__RefHeading___guide_d_installation_1"/><text:bookmark-start text:name="guide_d_installation"/>Guide d'installation<text:bookmark-end text:name="__RefHeading___guide_d_installation_1"/><text:bookmark-end text:name="guide_d_installation"/></text:h>
      <text:h text:style-name="Heading_20_2" text:outline-level="2"><text:bookmark-start text:name="__RefHeading___textes_statiques_2"/><text:bookmark-start text:name="textes_statiques"/>Textes statiques<text:bookmark-end text:name="__RefHeading___textes_statiques_2"/><text:bookmark-end text:name="textes_statiques"/></text:h>
      <text:h text:style-name="Heading_20_4" text:outline-level="4"><text:bookmark-start text:name="__RefHeading___installation_of_the_local_component_3"/><text:bookmark-start text:name="installation_of_the_local_component"/>Installation of the local component<text:bookmark-end text:name="__RefHeading___installation_of_the_local_component_3"/><text:bookmark-end text:name="installation_of_the_local_component"/></text:h>
      <text:p text:style-name="Text_20_body">This component is a “local” component. </text:p>
      <text:list text:style-name="Numbering_20_1" text:continue-numbering="false">
        <text:list-item>
          <text:p text:style-name="Numbering_20_1_Content_First"> Download and deploy the archive in the 'local' directory of your Moodle installation. </text:p>
        </text:list-item>
        <text:list-item>
          <text:p text:style-name="Numbering_20_1_Content_Last"> Navigate in the administration notifications to save the component.</text:p>
        </text:list-item>
      </text:list>
      <text:p text:style-name="Text_20_body"><text:span text:style-name="Emphasis">Note :</text:span> This component does not have direct use other than as a complement to other works (plugins or Moodle customization changes).</text:p>
      <text:p text:style-name="Horizontal_20_Line"/>
      <text:p text:style-name="Text_20_body"><text:a xlink:type="simple" xlink:href="https://docsen.activeprolearn.com/doku.php?id=local:staticguitexts" text:style-name="Internet_20_link" text:visited-style-name="Visited_20_Internet_20_Link">Back to Static Gui Text index</text:a> - <text:a xlink:type="simple" xlink:href="https://docsen.activeprolearn.com/doku.php?id=plugins" text:style-name="Internet_20_link" text:visited-style-name="Visited_20_Internet_20_Link">Back to plugi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4::28:22</meta:creation-date>
    <dc:creator>Generated</dc:creator>
    <dc:date>2026-07-15T04::28:22</dc:date>
    <dc:language>en-US</dc:language>
    <meta:editing-cycles>1</meta:editing-cycles>
    <meta:editing-duration>PT0S</meta:editing-duration>
    <dc:title>local:staticguitexts:installguide</dc:title>
  </office:meta>
</office:document-meta>
</file>