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461318d20c81ad6a7936edd151b21.png"/>
  <manifest:file-entry manifest:media-type="image/png" manifest:full-path="Pictures/3be4cc6d9c0630e95681682902f47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2" text:outline-level="2"><text:bookmark text:name="local:staticguitexts"/><text:bookmark-start text:name="__RefHeading___staticguitexts_static_text_integration_in_moodle_gui_1"/><text:bookmark-start text:name="staticguitexts_static_text_integration_in_moodle_gui"/>StaticGUITexts (Static text integration in Moodle GUI)<text:bookmark-end text:name="__RefHeading___staticguitexts_static_text_integration_in_moodle_gui_1"/><text:bookmark-end text:name="staticguitexts_static_text_integration_in_moodle_gui"/></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StaticGUITexts</text:p>
        </text:list-item>
        <text:list-item>
          <text:p text:style-name="List_20_1_Content"> <text:span text:style-name="Strong_20_Emphasis">Plugin name:</text:span> local_staticguitexts</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à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Distribution:</text:span> libre</text:p>
        </text:list-item>
        <text:list-item>
          <text:p text:style-name="List_20_1_Content_Last"> <text:span text:style-name="Strong_20_Emphasis">Disponibilité :</text:span> Stable</text:p>
        </text:list-item>
      </text:list>
      <text:p text:style-name="Text_20_body">This component is dedicated to moodle integrators and provides a very light API to add text slots that can be modified by the administrator (editory texts) at key locations in an interface. It is generally used as a toolbox element for Moodle developers in integration projects. Third party plugins might optionnaly rely on this module to let more flexible GUI writing. Extra capability may let other empowered people to change the text content.</text:p>
      <text:p text:style-name="Text_20_body">This component has a MNET network behavior allowing to display texts from another Moodle that acts as a centralizer.</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staticguitexts:installguide" text:style-name="Internet_20_link" text:visited-style-name="Visited_20_Internet_20_Link">Install Guide</text:a></text:p>
        </text:list-item>
        <text:list-item>
          <text:p text:style-name="List_20_1_Content"> <text:a xlink:type="simple" xlink:href="https://docsen.activeprolearn.com/doku.php?id=local:staticguitexts:userguide" text:style-name="Internet_20_link" text:visited-style-name="Visited_20_Internet_20_Link">User Guide</text:a></text:p>
        </text:list-item>
        <text:list-item>
          <text:p text:style-name="List_20_1_Content_Last"> <text:a xlink:type="simple" xlink:href="https://docsen.activeprolearn.com/doku.php?id=local:staticguitexts:technique" text:style-name="Internet_20_link" text:visited-style-name="Visited_20_Internet_20_Link">Technical Guide</text:a></text:p>
        </text:list-item>
      </text:list>
      <text:h text:style-name="Heading_20_3" text:outline-level="3"><text:bookmark-start text:name="__RefHeading___features_summary_3"/><text:bookmark-start text:name="features_summary"/>Features summary<text:bookmark-end text:name="__RefHeading___features_summary_3"/><text:bookmark-end text:name="features_summary"/></text:h>
      <text:list text:style-name="List_20_1" text:continue-numbering="false">
        <text:list-item>
          <text:p text:style-name="List_20_1_Content_First"> Let you insert a call to a editable text key.</text:p>
        </text:list-item>
        <text:list-item>
          <text:p text:style-name="List_20_1_Content"> Implants the text edit command next to the text for the administrator.</text:p>
        </text:list-item>
        <text:list-item>
          <text:p text:style-name="List_20_1_Content_Last"> Overloads text with a centralized network version.</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Valéry Frémaux (valery@activeprolearn.com)</text:p>
        </text:list-item>
      </text:list>
      <text:p text:style-name="Horizontal_20_Line"/>
      <text:p text:style-name="Text_20_body"><text:a xlink:type="simple" xlink:href="https://docsen.activeprolearn.com/doku.php?id=plugins" text:style-name="Internet_20_link" text:visited-style-name="Visited_20_Internet_20_Link">Back to plugin index</text:a>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9::24:04</meta:creation-date>
    <dc:creator>Generated</dc:creator>
    <dc:date>2026-07-15T19::24:04</dc:date>
    <dc:language>en-US</dc:language>
    <meta:editing-cycles>1</meta:editing-cycles>
    <meta:editing-duration>PT0S</meta:editing-duration>
    <dc:title>local:staticguitexts</dc:title>
  </office:meta>
</office:document-meta>
</file>