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:shop:userguide:customer"/><text:bookmark-start text:name="__RefHeading___local_shopbuyer_guide_front_office_1"/><text:bookmark-start text:name="local_shopbuyer_guide_front_office"/>Local Shop :  Buyer guide (Front Office)<text:bookmark-end text:name="__RefHeading___local_shopbuyer_guide_front_office_1"/><text:bookmark-end text:name="local_shopbuyer_guide_front_office"/></text:h>
      <text:h text:style-name="Heading_20_2" text:outline-level="2"><text:bookmark-start text:name="__RefHeading___guide_de_l_acheteur_2"/><text:bookmark-start text:name="guide_de_l_acheteur"/>Guide de l'acheteur<text:bookmark-end text:name="__RefHeading___guide_de_l_acheteur_2"/><text:bookmark-end text:name="guide_de_l_acheteur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:setup:sieges" text:style-name="Internet_20_link" text:visited-style-name="Visited_20_Internet_20_Link">Gérer les sièges attribuables et acquis dans un cours</text:a> 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todo</text:p>
        </text:list-item>
      </text:list>
      <text:h text:style-name="Heading_20_2" text:outline-level="2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Text_20_body">———-</text:p>
      <text:p text:style-name="Text_20_body"><text:a xlink:type="simple" xlink:href="https://docsen.activeprolearn.com/doku.php?id=local:shop:userguide:salesadmin" text:style-name="Internet_20_link" text:visited-style-name="Visited_20_Internet_20_Link"> How to setup a commercial offer</text:a>  - <text:a xlink:type="simple" xlink:href="https://docsen.activeprolearn.com/doku.php?id=local:shop" text:style-name="Internet_20_link" text:visited-style-name="Visited_20_Internet_20_Link">back to Local Shop index</text:a> -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41:06</meta:creation-date>
    <dc:creator>Generated</dc:creator>
    <dc:date>2026-07-21T09::41:06</dc:date>
    <dc:language>en-US</dc:language>
    <meta:editing-cycles>1</meta:editing-cycles>
    <meta:editing-duration>PT0S</meta:editing-duration>
    <dc:title>local:shop:userguide:customer</dc:title>
  </office:meta>
</office:document-meta>
</file>