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technique"/><text:bookmark-start text:name="__RefHeading___local_shoptechnical_data_1"/><text:bookmark-start text:name="local_shoptechnical_data"/>Local Shop : Technical data<text:bookmark-end text:name="__RefHeading___local_shoptechnical_data_1"/><text:bookmark-end text:name="local_shoptechnical_data"/></text:h>
      <text:p text:style-name="Text_20_body">Vous devez réunir les composants suivants :</text:p>
      <text:list text:style-name="List_20_1" text:continue-numbering="false">
        <text:list-item>
          <text:p text:style-name="List_20_1_Content_First"> Plugin locaux</text:p>
          <text:list text:style-name="List_20_1">
            <text:list-item>
              <text:p text:style-name="List_20_1_Content"> local_shop (Boutique Moodle)</text:p>
            </text:list-item>
          </text:list>
        </text:list-item>
        <text:list-item>
          <text:p text:style-name="List_20_1_Content">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">  block_shop_course_seats (Gestion locale des sièges - optionel)</text:p>
            </text:list-item>
          </text:list>
        </text:list-item>
        <text:list-item>
          <text:p text:style-name="List_20_1_Content"> Authentification</text:p>
          <text:list text:style-name="List_20_1">
            <text:list-item>
              <text:p text:style-name="List_20_1_Content_Last"> auth_ticket : Authentification par ticket pour les retours de notifications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component summary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43:54</meta:creation-date>
    <dc:creator>Generated</dc:creator>
    <dc:date>2026-07-17T05::43:54</dc:date>
    <dc:language>en-US</dc:language>
    <meta:editing-cycles>1</meta:editing-cycles>
    <meta:editing-duration>PT0S</meta:editing-duration>
    <dc:title>local:shop:technique</dc:title>
  </office:meta>
</office:document-meta>
</file>