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handlers:unlockpdcertificate"/><text:bookmark-start text:name="__RefHeading___delivrance_de_certificat_pdcertificate_1"/><text:bookmark-start text:name="delivrance_de_certificat_pdcertificate"/>Délivrance de certificat (PDCertificate)<text:bookmark-end text:name="__RefHeading___delivrance_de_certificat_pdcertificate_1"/><text:bookmark-end text:name="delivrance_de_certificat_pdcertificate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p text:style-name="Text_20_body">Fonction : permet à l'acheteur de retirer le certificat de formation cible du produit. Il faut évidemment que les conditions requises pour l'obtention du certificat soient vérifiées. 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certificate :</text:span> le code d'identification (IDNumber) du certificat à déliverer.</text:p>
        </text:list-item>
        <text:list-item>
          <text:p text:style-name="List_20_1_Content_Last"> <text:span text:style-name="Strong_20_Emphasis">certificateid :</text:span> Alternativement, l'identifiant numérique d'instance du certificat.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p text:style-name="Text_20_body">néant.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p text:style-name="Text_20_body">Ce produit verrouille sa disponibilité à l'achat si l'utilisateur a déjà eu accès à son certificat.</text:p>
      <text:p text:style-name="Text_20_body"><text:a xlink:type="simple" xlink:href="https://docsen.activeprolearn.com/doku.php?id=local:shop:structure" text:style-name="Internet_20_link" text:visited-style-name="Visited_20_Internet_20_Link">Retour au sommaire de 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35:54</meta:creation-date>
    <dc:creator>Generated</dc:creator>
    <dc:date>2026-07-21T12::35:54</dc:date>
    <dc:language>en-US</dc:language>
    <meta:editing-cycles>1</meta:editing-cycles>
    <meta:editing-duration>PT0S</meta:editing-duration>
    <dc:title>local:shop:structure:handlers:unlockpdcertificate</dc:title>
  </office:meta>
</office:document-meta>
</file>