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openltiaccess"/><text:bookmark-start text:name="__RefHeading___open_lti_access_1"/><text:bookmark-start text:name="open_lti_access"/>Open LTI Access<text:bookmark-end text:name="__RefHeading___open_lti_access_1"/><text:bookmark-end text:name="open_lti_acces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Fonction : permet à l'acheteur d'obtenir une clef cliente LTI sur un cours ou une activité. Le LTI est une norme de communication permettant à un “fournisseur” de ressources pédagogiques d'accueillir des apprenants en provenance d'un client (qui peut être un LMS) pour une session de travail.</text:p>
      <text:p text:style-name="Text_20_body">Ce produit nécessite l'utilisation du plugin <text:span text:style-name="Strong_20_Emphasis">LTI Provider</text:span>, pour constituer les ressources accessibles par LTI dans Moodle. Une fois la clef d'accès générée par la boutique, l'acheteur peut sur son propre LMS constituer une porte d'accès (client LTI) et l'initialiser avec cette clef pour permettre à ses étudiants locaux d'accéder au cours. </text:p>
      <text:p text:style-name="Text_20_body">Cette méthode peut être configurée pour limiter le nombre d'accès autorisés et de ce fait dimensionner le produit.</text:p>
      <text:p text:style-name="Text_20_body">Le client peut configurer certains paramètres de fonctionnement lors de son achat.</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back-office_settings_5"/><text:bookmark-start text:name="back-office_settings"/>Back-office settings<text:bookmark-end text:name="__RefHeading___back-office_settings_5"/><text:bookmark-end text:name="back-office_settings"/></text:h>
      <text:list text:style-name="List_20_1" text:continue-numbering="false">
        <text:list-item>
          <text:p text:style-name="List_20_1_Content_First"> <text:span text:style-name="Strong_20_Emphasis">coursename :</text:span> Le nom du cours cible de l'accès.</text:p>
        </text:list-item>
        <text:list-item>
          <text:p text:style-name="List_20_1_Content"> <text:span text:style-name="Strong_20_Emphasis">courseid :</text:span> alternativement, l'id de cours.</text:p>
        </text:list-item>
        <text:list-item>
          <text:p text:style-name="List_20_1_Content"> <text:span text:style-name="Strong_20_Emphasis">enrolperiod :</text:span> La durée d'inscription consentie, à partir de la date d'arrivée effective de l'apprenant.</text:p>
        </text:list-item>
        <text:list-item>
          <text:p text:style-name="List_20_1_Content_Last"> <text:span text:style-name="Strong_20_Emphasis">maxenrolled :</text:span> Le nombre maximum d'entrées par clef distribuée.  Par défaut, aucune limite en nombre.</text:p>
        </text:list-item>
      </text:list>
      <text:h text:style-name="Heading_20_4" text:outline-level="4"><text:bookmark-start text:name="__RefHeading___front-office_settings_6"/><text:bookmark-start text:name="front-office_settings"/>Front-office settings<text:bookmark-end text:name="__RefHeading___front-office_settings_6"/><text:bookmark-end text:name="front-office_settings"/></text:h>
      <text:list text:style-name="List_20_1" text:continue-numbering="false">
        <text:list-item>
          <text:p text:style-name="List_20_1_Content_First"> <text:span text:style-name="Strong_20_Emphasis">sendgrades :</text:span> Le client peut demander à récupérer les scores locaux</text:p>
        </text:list-item>
        <text:list-item>
          <text:p text:style-name="List_20_1_Content"> <text:span text:style-name="Strong_20_Emphasis">enrolstartdate :</text:span> Le client peut programmer la date d'ouverture des accès.</text:p>
        </text:list-item>
        <text:list-item>
          <text:p text:style-name="List_20_1_Content_Last"> <text:span text:style-name="Strong_20_Emphasis">enrolenddate :</text:span> Le client peut programmer la date de cloture des accès. </text:p>
        </text:list-item>
      </text:list>
      <text:p text:style-name="Horizontal_20_Line"/>
      <text:p text:style-name="Text_20_body">
<text:a xlink:type="simple" xlink:href="https://docsen.activeprolearn.com/doku.php?id=local:shop:setup:handlers:std_enrolonecourse"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53:56</meta:creation-date>
    <dc:creator>Generated</dc:creator>
    <dc:date>2026-07-22T20::53:56</dc:date>
    <dc:language>en-US</dc:language>
    <meta:editing-cycles>1</meta:editing-cycles>
    <meta:editing-duration>PT0S</meta:editing-duration>
    <dc:title>local:shop:structure:handlers:openltiaccess</dc:title>
  </office:meta>
</office:document-meta>
</file>