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handlers:enrolonecourse"/><text:bookmark-start text:name="__RefHeading___inscription_simple_a_un_cours_1"/><text:bookmark-start text:name="inscription_simple_a_un_cours"/>Inscription simple à un cours<text:bookmark-end text:name="__RefHeading___inscription_simple_a_un_cours_1"/><text:bookmark-end text:name="inscription_simple_a_un_cours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à l'acheteur de s'inscrire (lui-même) à un cours.</text:p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coursename(*) :</text:span> Le nom court du cours cible.</text:p>
        </text:list-item>
        <text:list-item>
          <text:p text:style-name="List_20_1_Content"> <text:span text:style-name="Strong_20_Emphasis">role :</text:span> nom court du rôle, (par défaut 'student').</text:p>
        </text:list-item>
        <text:list-item>
          <text:p text:style-name="List_20_1_Content"> <text:span text:style-name="Strong_20_Emphasis">enrolname :</text:span> Méthode d'inscription résultante (par défaut, 'manual')</text:p>
        </text:list-item>
        <text:list-item>
          <text:p text:style-name="List_20_1_Content"> <text:span text:style-name="Strong_20_Emphasis">startdate :</text:span> Date de début de l'inscription exprimée en secondes Unix (par défaut, date de l'achat)</text:p>
        </text:list-item>
        <text:list-item>
          <text:p text:style-name="List_20_1_Content_Last"> <text:span text:style-name="Strong_20_Emphasis">enddate :</text:span> Date de fin de l'inscription exprimée en secondes Unix (par défaut, illimité)</text:p>
        </text:list-item>
      </text:list>
      <text:p text:style-name="Text_20_body">(*) Paramètres obligatoires</text:p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p text:style-name="Text_20_body">néant.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p text:style-name="Text_20_body">Ce produit peut être renouvelé par l'usage d'un gestionnaire d'extension de la période d'inscription.</text:p>
      <text:h text:style-name="Heading_20_3" text:outline-level="3"><text:bookmark-start text:name="__RefHeading___restrictions_de_disponibilite_8"/><text:bookmark-start text:name="restrictions_de_disponibilite"/>Restrictions de disponibilité<text:bookmark-end text:name="__RefHeading___restrictions_de_disponibilite_8"/><text:bookmark-end text:name="restrictions_de_disponibilite"/></text:h>
      <text:p text:style-name="Text_20_body">Le produit ne doit pas pouvoir être acheté si l'acheteur a déjà une inscription active à ce cours. Ceci ne peut être vérifié qu'en l'état connecté. Si le produit est accessible au public déconnecté, alors la restriction ne peut être testée pour les acheteurs déconnectés. </text:p>
      <text:p text:style-name="Text_20_body"><text:a xlink:type="simple" xlink:href="https://docsen.activeprolearn.com/doku.php?id=local:shop:structure" text:style-name="Internet_20_link" text:visited-style-name="Visited_20_Internet_20_Link">Retour au sommaire de struct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57:41</meta:creation-date>
    <dc:creator>Generated</dc:creator>
    <dc:date>2026-07-23T00::57:41</dc:date>
    <dc:language>en-US</dc:language>
    <meta:editing-cycles>1</meta:editing-cycles>
    <meta:editing-duration>PT0S</meta:editing-duration>
    <dc:title>local:shop:structure:handlers:enrolonecourse</dc:title>
  </office:meta>
</office:document-meta>
</file>