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handlers:buycourse"/><text:bookmark-start text:name="__RefHeading___one_course_creation_1"/><text:bookmark-start text:name="one_course_creation"/>One Course creation<text:bookmark-end text:name="__RefHeading___one_course_creation_1"/><text:bookmark-end text:name="one_course_creation"/></text:h>
      <text:h text:style-name="Heading_20_2" text:outline-level="2"><text:bookmark-start text:name="__RefHeading___moodle_shophandler_2"/><text:bookmark-start text:name="moodle_shophandler"/>Moodle Shop : Handler<text:bookmark-end text:name="__RefHeading___moodle_shophandler_2"/><text:bookmark-end text:name="moodle_shophandler"/></text:h>
      <text:p text:style-name="Text_20_body">Fonction : Permet à l'acheteur de posséder un cours Moodle en édition, à l'administrer et à y injecter des utilisateurs pour mener une action d'enseignement à titre d'auteur.</text:p>
      <text:list text:style-name="List_20_1" text:continue-numbering="false">
        <text:list-item>
          <text:p text:style-name="List_20_1_Content_First"> Création d'un cours sur restauration d'un cours modèle</text:p>
        </text:list-item>
        <text:list-item>
          <text:p text:style-name="List_20_1_Content"> Création et assignation d'un compte d'enseignant éditeur à l'acheteur</text:p>
        </text:list-item>
        <text:list-item>
          <text:p text:style-name="List_20_1_Content_Last"> Assignation d'un rôle de “propriétaire du cours”</text:p>
        </text:list-item>
      </text:list>
      <text:p text:style-name="Text_20_body">La mise à disposition est faite pour une durée déterminée. Le produit peut être renouvellé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category :</text:span> La catégorie où sera créé ce cours (ID numérique)</text:p>
        </text:list-item>
        <text:list-item>
          <text:p text:style-name="List_20_1_Content"> <text:span text:style-name="Strong_20_Emphasis">template :</text:span> Nom court du cours modèle pour restauration (Nom court du cours)</text:p>
        </text:list-item>
        <text:list-item>
          <text:p text:style-name="List_20_1_Content_Last"> <text:span text:style-name="Strong_20_Emphasis">duration :</text:span> Durée de la mise à disposition du cours (en nombre de jours, par défaut 365 jours)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idnumber :</text:span> Nom court du cours</text:p>
        </text:list-item>
        <text:list-item>
          <text:p text:style-name="List_20_1_Content_Last"> <text:span text:style-name="Strong_20_Emphasis">fullname :</text:span> Nom long du cours</text:p>
        </text:list-item>
      </text:list>
      <text:p text:style-name="Text_20_body">(voir la <text:a xlink:type="simple" xlink:href="https://docsen.activeprolearn.com/doku.php?id=local:shop:structure:handlers" text:style-name="Internet_20_link" text:visited-style-name="Visited_20_Internet_20_Link">fiche générale de structure</text:a> pour la façon d'exprimer ces paramètres de front office dans la configuration du produit.)</text:p>
      <text:h text:style-name="Heading_20_4" text:outline-level="4"><text:bookmark-start text:name="__RefHeading___notes_7"/><text:bookmark-start text:name="notes"/>Notes<text:bookmark-end text:name="__RefHeading___notes_7"/><text:bookmark-end text:name="notes"/></text:h>
      <text:list text:style-name="Numbering_20_1" text:continue-numbering="false">
        <text:list-item>
          <text:p text:style-name="Numbering_20_1_Content_First"> Le nom court du cours reste sous contrôle du gesitonnaire afin d'éviter les possibilités de doublons</text:p>
        </text:list-item>
        <text:list-item>
          <text:p text:style-name="Numbering_20_1_Content"> Si un modèle est désigné, celui-ci doit doit disposer d'une sauvegarde constituée “sans données utilisateur” dans la zone de sauvegarde du cours. C'est la sauvegarde la plus récente qui sera prise en compte.</text:p>
        </text:list-item>
        <text:list-item>
          <text:p text:style-name="Numbering_20_1_Content"> Au terme de la durée de mise à disposition, tous les accès au cours seront suspendus automatiquement.</text:p>
        </text:list-item>
        <text:list-item>
          <text:p text:style-name="Numbering_20_1_Content_Last"> Il est possible de limiter le nombre d'inscrits autorisés dans le cours, si le plugin <text:a xlink:type="simple" xlink:href="https://docsen.activeprolearn.com/doku.php?id=local:shop:structure:handlers:local_resourcelimiter" text:style-name="Internet_20_link" text:visited-style-name="Visited_20_Internet_20_Link">Limiteur de ressources Moodle</text:a> est installé dans la plate-forme.</text:p>
        </text:list-item>
      </text:list>
      <text:p text:style-name="Horizontal_20_Line"/>
      <text:p text:style-name="Text_20_body">
<text:a xlink:type="simple" xlink:href="https://docsen.activeprolearn.com/doku.php?id=local:shop:setup:handers:std_createcours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46:10</meta:creation-date>
    <dc:creator>Generated</dc:creator>
    <dc:date>2026-07-20T16::46:10</dc:date>
    <dc:language>en-US</dc:language>
    <meta:editing-cycles>1</meta:editing-cycles>
    <meta:editing-duration>PT0S</meta:editing-duration>
    <dc:title>local:shop:structure:handlers:buycourse</dc:title>
  </office:meta>
</office:document-meta>
</file>