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handlers:buycategory"/><text:bookmark-start text:name="__RefHeading___achat_d_une_categorie_de_cours_moodle_1"/><text:bookmark-start text:name="achat_d_une_categorie_de_cours_moodle"/>Achat d'une catégorie de cours Moodle<text:bookmark-end text:name="__RefHeading___achat_d_une_categorie_de_cours_moodle_1"/><text:bookmark-end text:name="achat_d_une_categorie_de_cours_moodle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à l'acheteur de posséder une catégorie de cours Moodle et d'en devenir Gestionnaire, et à y gérer des utilisateurs pour mener une action d'enseignement à titre d'auteur nécessatant la construction de plusieurs modules de cours.</text:p>
      <text:list text:style-name="List_20_1" text:continue-numbering="false">
        <text:list-item>
          <text:p text:style-name="List_20_1_Content_First"> Création d'une catéogorie</text:p>
        </text:list-item>
        <text:list-item>
          <text:p text:style-name="List_20_1_Content"> Création et assignation d'un compte Gestionnaire (localisé à la catégorie) à l'acheteur</text:p>
        </text:list-item>
        <text:list-item>
          <text:p text:style-name="List_20_1_Content_Last"> Assignation d'un rôle de “propriétaire du cours”</text:p>
        </text:list-item>
      </text:list>
      <text:p text:style-name="Text_20_body">La mise à disposition est faite pour une durée déterminée. Le produit peut être renouvellé.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parentcategory :</text:span> L'identifiant Moodle (entier) de la catégorie parente où sera créée la catégorie</text:p>
        </text:list-item>
        <text:list-item>
          <text:p text:style-name="List_20_1_Content"> <text:span text:style-name="Strong_20_Emphasis">cancreatecatogories :</text:span> (0 ou 1 par défaut) si la création de sous-catégories n'est pas permise, alors l'achteur n'aura qu'un rôle de créateur de cours dans la catégorie créée.</text:p>
        </text:list-item>
        <text:list-item>
          <text:p text:style-name="List_20_1_Content_Last"> <text:span text:style-name="Strong_20_Emphasis">duration :</text:span> Durée de la mise à disposition de la catégorie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p text:style-name="Text_20_body">néant.</text:p>
      <text:h text:style-name="Heading_20_4" text:outline-level="4"><text:bookmark-start text:name="__RefHeading___notes_7"/><text:bookmark-start text:name="notes"/>Notes<text:bookmark-end text:name="__RefHeading___notes_7"/><text:bookmark-end text:name="notes"/></text:h>
      <text:list text:style-name="Numbering_20_1" text:continue-numbering="false">
        <text:list-item>
          <text:p text:style-name="LastListParagraph_Numbering_20_1_Content_First"> Les noms de la catégorie restent sous contrôle gestionnaire de production afin d'éviter les possibilités de doublons ou des abus de nommages.</text:p>
        </text:list-item>
      </text:list>
      <text:p text:style-name="Text_20_body"><text:a xlink:type="simple" xlink:href="https://docsen.activeprolearn.com/doku.php?id=local:shop:structure" text:style-name="Internet_20_link" text:visited-style-name="Visited_20_Internet_20_Link">Retour au sommaire de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36:10</meta:creation-date>
    <dc:creator>Generated</dc:creator>
    <dc:date>2026-07-21T12::36:10</dc:date>
    <dc:language>en-US</dc:language>
    <meta:editing-cycles>1</meta:editing-cycles>
    <meta:editing-duration>PT0S</meta:editing-duration>
    <dc:title>local:shop:structure:handlers:buycategory</dc:title>
  </office:meta>
</office:document-meta>
</file>