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assignroleoncontext"/><text:bookmark-start text:name="__RefHeading___activation_d_un_role_sur_un_contexte_1"/><text:bookmark-start text:name="activation_d_un_role_sur_un_contexte"/>Activation d'un rôle sur un contexte<text:bookmark-end text:name="__RefHeading___activation_d_un_role_sur_un_contexte_1"/><text:bookmark-end text:name="activation_d_un_role_sur_un_contexte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à l'acheteur de se voir attribuer (ou d'attribuer à un tiers) un rôle particulier sur un contexte prédéfini.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contextlevel* :</text:span> Le niveau de contexte (10 ⇒ système, 30 ⇒ catégorie de cours, 50 ⇒ cours, etc…).</text:p>
        </text:list-item>
        <text:list-item>
          <text:p text:style-name="List_20_1_Content"> <text:span text:style-name="Strong_20_Emphasis">instance* :</text:span> L'id d'instance correspondant au contexte. (Une connaissance structurelle de Moodle minimale est requise).</text:p>
        </text:list-item>
        <text:list-item>
          <text:p text:style-name="List_20_1_Content_Last"> <text:span text:style-name="Strong_20_Emphasis">role :</text:span> Le nom court du rôle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list text:style-name="List_20_1" text:continue-numbering="false">
        <text:list-item>
          <text:p text:style-name="LastListParagraph_List_20_1_Content_First"> <text:span text:style-name="Strong_20_Emphasis">foruser :</text:span> : le numéro d'identification (IDNumber) du bénéficiaire.</text:p>
        </text:list-item>
      </text:list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p text:style-name="Text_20_body">Ce produit peut être renouvelé par l'usage d'un gestionnaire d'extension de la période d'inscription.</text:p>
      <text:p text:style-name="Text_20_body"><text:a xlink:type="simple" xlink:href="https://docsen.activeprolearn.com/doku.php?id=local:shop:structure" text:style-name="Internet_20_link" text:visited-style-name="Visited_20_Internet_20_Link">Retour au sommaire de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42:08</meta:creation-date>
    <dc:creator>Generated</dc:creator>
    <dc:date>2026-07-21T12::42:08</dc:date>
    <dc:language>en-US</dc:language>
    <meta:editing-cycles>1</meta:editing-cycles>
    <meta:editing-duration>PT0S</meta:editing-duration>
    <dc:title>local:shop:structure:handlers:assignroleoncontext</dc:title>
  </office:meta>
</office:document-meta>
</file>