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front:navsequence"/><text:bookmark-start text:name="__RefHeading___la_sequence_d_achat_1"/><text:bookmark-start text:name="la_sequence_d_achat"/>La séquence d'achat<text:bookmark-end text:name="__RefHeading___la_sequence_d_achat_1"/><text:bookmark-end text:name="la_sequence_d_achat"/></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La séquence d'achat désigne une succession d'étapes (et d'écrans) présentés à l'acheteur en vue de lui faire réaliser un acte d'achat. La séquence d'achat est en partie remodelable (ordre des écrans), bien que certaines règles doivent être respectées.</text:p>
      <text:p text:style-name="Text_20_body">La séquence d'achat se divise en deux grandes parties : </text:p>
      <text:list text:style-name="List_20_1" text:continue-numbering="false">
        <text:list-item>
          <text:p text:style-name="List_20_1_Content_First"> La partie AVANT placement d'une commande.</text:p>
        </text:list-item>
        <text:list-item>
          <text:p text:style-name="List_20_1_Content_Last"> La partie APRES placement de la commande.</text:p>
        </text:list-item>
      </text:list>
      <text:p text:style-name="Text_20_body">Le placement de la commande est l'opération qui enregistre formellement et durablement en base de données l'ensemble des données de commande. Avant le placement, les données de commande sont volatiles et gérées dans la session PHP courante (session de caddie). Il est donc possible à tout moment d'aller et venir entre les écrans pour reconfigurer les données collectées. Une fois la commande placée, celle-ci est figée et seule la phase de paiement (ou d'abandon) est possible.</text:p>
      <text:h text:style-name="Heading_20_3" text:outline-level="3"><text:bookmark-start text:name="__RefHeading___les_etapes_de_la_sequence_d_achat_3"/><text:bookmark-start text:name="les_etapes_de_la_sequence_d_achat"/>Les étapes de la séquence d'achat<text:bookmark-end text:name="__RefHeading___les_etapes_de_la_sequence_d_achat_3"/><text:bookmark-end text:name="les_etapes_de_la_sequence_d_achat"/></text:h>
      <text:h text:style-name="Heading_20_4" text:outline-level="4"><text:bookmark-start text:name="__RefHeading___pre-paiement_4"/><text:bookmark-start text:name="pre-paiement"/>Pré-paiement<text:bookmark-end text:name="__RefHeading___pre-paiement_4"/><text:bookmark-end text:name="pre-paiement"/></text:h>
      <text:list text:style-name="List_20_1" text:continue-numbering="false">
        <text:list-item>
          <text:p text:style-name="List_20_1_Content_First"> <text:a xlink:type="simple" xlink:href="https://docsen.activeprolearn.com/doku.php?id=local:shop:structure:front:shoppingcart" text:style-name="Internet_20_link" text:visited-style-name="Visited_20_Internet_20_Link">SHOP</text:a> : Sélection des produits</text:p>
        </text:list-item>
        <text:list-item>
          <text:p text:style-name="List_20_1_Content"> <text:a xlink:type="simple" xlink:href="https://docsen.activeprolearn.com/doku.php?id=local:shop:structure:front:frontparams" text:style-name="Internet_20_link" text:visited-style-name="Visited_20_Internet_20_Link">PURCHASEREQUS</text:a> : Collecte des paramètres client (si des produits de la commande demandent des paramètres)</text:p>
        </text:list-item>
        <text:list-item>
          <text:p text:style-name="List_20_1_Content"> <text:a xlink:type="simple" xlink:href="https://docsen.activeprolearn.com/doku.php?id=local:shop:structure:front:users" text:style-name="Internet_20_link" text:visited-style-name="Visited_20_Internet_20_Link">USERS</text:a> : Collecte des informations de sièges (si des produits de la commande sont en mode sièges)</text:p>
        </text:list-item>
        <text:list-item>
          <text:p text:style-name="List_20_1_Content"> <text:a xlink:type="simple" xlink:href="https://docsen.activeprolearn.com/doku.php?id=local:shop:structure:front:customer" text:style-name="Internet_20_link" text:visited-style-name="Visited_20_Internet_20_Link">CUSTOMER</text:a> : Collecte des information client</text:p>
        </text:list-item>
        <text:list-item>
          <text:p text:style-name="List_20_1_Content_Last"> <text:a xlink:type="simple" xlink:href="https://docsen.activeprolearn.com/doku.php?id=local:shop:structure:front:order" text:style-name="Internet_20_link" text:visited-style-name="Visited_20_Internet_20_Link">ORDER</text:a> : conformation / placement de la commande</text:p>
        </text:list-item>
      </text:list>
      <text:h text:style-name="Heading_20_4" text:outline-level="4"><text:bookmark-start text:name="__RefHeading___post_paiement_5"/><text:bookmark-start text:name="post_paiement"/>Post paiement<text:bookmark-end text:name="__RefHeading___post_paiement_5"/><text:bookmark-end text:name="post_paiement"/></text:h>
      <text:list text:style-name="List_20_1" text:continue-numbering="false">
        <text:list-item>
          <text:p text:style-name="List_20_1_Content_First"> <text:a xlink:type="simple" xlink:href="https://docsen.activeprolearn.com/doku.php?id=local:shop:structure:front:payment" text:style-name="Internet_20_link" text:visited-style-name="Visited_20_Internet_20_Link">PAYMENT</text:a> : Payement</text:p>
        </text:list-item>
        <text:list-item>
          <text:p text:style-name="List_20_1_Content"> <text:a xlink:type="simple" xlink:href="https://docsen.activeprolearn.com/doku.php?id=local:shop:structure:front:produce" text:style-name="Internet_20_link" text:visited-style-name="Visited_20_Internet_20_Link">PRODUCE</text:a> : Production des produits</text:p>
        </text:list-item>
        <text:list-item>
          <text:p text:style-name="List_20_1_Content_Last"> <text:a xlink:type="simple" xlink:href="https://docsen.activeprolearn.com/doku.php?id=local:shop:structure:front:invoice" text:style-name="Internet_20_link" text:visited-style-name="Visited_20_Internet_20_Link">BILL</text:a> : Emission consultation de facture/proforma</text:p>
        </text:list-item>
      </text:list>
      <text:h text:style-name="Heading_20_3" text:outline-level="3"><text:bookmark-start text:name="__RefHeading___effacement_de_la_session_de_caddie_6"/><text:bookmark-start text:name="effacement_de_la_session_de_caddie"/>Effacement de la session de caddie<text:bookmark-end text:name="__RefHeading___effacement_de_la_session_de_caddie_6"/><text:bookmark-end text:name="effacement_de_la_session_de_caddie"/></text:h>
      <text:p text:style-name="Text_20_body">La session de caddie peut être effacée : </text:p>
      <text:list text:style-name="List_20_1" text:continue-numbering="false">
        <text:list-item>
          <text:p text:style-name="List_20_1_Content_First"> Explicitement par l'utilisateur, à l'aide du bouton “Réinitilaiser” du bloc Total Panier.</text:p>
        </text:list-item>
        <text:list-item>
          <text:p text:style-name="List_20_1_Content_Last"> Implicitement, après exécution complète d'une commande.  </text:p>
        </text:list-item>
      </text:list>
      <text:p text:style-name="Text_20_body">Une commande dont le paiement échoue n'est pas immédiatement effacée, afin que l'acheteur puisse la relancer par une autre méthode de paiement.</text:p>
      <text:h text:style-name="Heading_20_3" text:outline-level="3"><text:bookmark-start text:name="__RefHeading___pre-alimentation_d_une_session_de_caddie_7"/><text:bookmark-start text:name="pre-alimentation_d_une_session_de_caddie"/>Pré-alimentation d'une session de caddie<text:bookmark-end text:name="__RefHeading___pre-alimentation_d_une_session_de_caddie_7"/><text:bookmark-end text:name="pre-alimentation_d_une_session_de_caddie"/></text:h>
      <text:p text:style-name="Text_20_body">En mode non connecté il est possible de rediriger vers une boutique en pré-alimentant le caddie avec des unités de vente. </text:p>
      <text:p text:style-name="Text_20_body">{documentation à compléter}</text:p>
      <text:p text:style-name="Text_20_body"><text:a xlink:type="simple" xlink:href="https://docsen.activeprolearn.com/doku.php?id=local:shop:structure" text:style-name="Internet_20_link" text:visited-style-name="Visited_20_Internet_20_Link">Revenir à l'index de la struc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3::48:03</meta:creation-date>
    <dc:creator>Generated</dc:creator>
    <dc:date>2026-06-18T13::48:03</dc:date>
    <dc:language>en-US</dc:language>
    <meta:editing-cycles>1</meta:editing-cycles>
    <meta:editing-duration>PT0S</meta:editing-duration>
    <dc:title>local:shop:structure:front:navsequence</dc:title>
  </office:meta>
</office:document-meta>
</file>