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:shop:structure:classes:shopobject"/><text:bookmark-start text:name="__RefHeading___the_shopobject_class_1"/><text:bookmark-start text:name="the_shopobject_class"/>The ShopObject Class<text:bookmark-end text:name="__RefHeading___the_shopobject_class_1"/><text:bookmark-end text:name="the_shopobject_class"/></text:h>
      <text:h text:style-name="Heading_20_3" text:outline-level="3"><text:bookmark-start text:name="__RefHeading___moodle_integrated_shopstructural_elements_2"/><text:bookmark-start text:name="moodle_integrated_shopstructural_elements"/>Moodle Integrated Shop : Structural elements<text:bookmark-end text:name="__RefHeading___moodle_integrated_shopstructural_elements_2"/><text:bookmark-end text:name="moodle_integrated_shopstructural_elements"/></text:h>
      <text:p text:style-name="Text_20_body">The ShopObject is the base class for all other functional classes of the Moodle Shop. It will provide a basic API for any othe robject and an abstraction layer to the DB storage. </text:p>
      <text:p text:style-name="Text_20_body">Any object based on this class and telling which DB table it uses will provide a full internal mechanism to deshydrate and rehydrate data from database. </text:p>
      <text:h text:style-name="Heading_20_3" text:outline-level="3"><text:bookmark-start text:name="__RefHeading___methods_3"/><text:bookmark-start text:name="methods"/>Methods<text:bookmark-end text:name="__RefHeading___methods_3"/><text:bookmark-end text:name="methods"/></text:h>
      <text:h text:style-name="Heading_20_4" text:outline-level="4"><text:bookmark-start text:name="__RefHeading___constructor_construct_4"/><text:bookmark-start text:name="constructor_construct"/>Constructor __construct<text:bookmark-end text:name="__RefHeading___constructor_construct_4"/><text:bookmark-end text:name="constructor_construct"/></text:h>
      <text:p text:style-name="Preformatted_20_Text">@param mixed $recordorid<text:line-break/>@param string $recordtable</text:p>
      <text:h text:style-name="Heading_20_4" text:outline-level="4"><text:bookmark-start text:name="__RefHeading___getters_and_setters_5"/><text:bookmark-start text:name="getters_and_setters"/>Getters and Setters<text:bookmark-end text:name="__RefHeading___getters_and_setters_5"/><text:bookmark-end text:name="getters_and_setters"/></text:h>
      <text:h text:style-name="Heading_20_4" text:outline-level="4"><text:bookmark-start text:name="__RefHeading___save_6"/><text:bookmark-start text:name="save"/>save()<text:bookmark-end text:name="__RefHeading___save_6"/><text:bookmark-end text:name="save"/></text:h>
      <text:p text:style-name="Text_20_body">Save the current state of the object to DB.</text:p>
      <text:h text:style-name="Heading_20_4" text:outline-level="4"><text:bookmark-start text:name="__RefHeading___delete_7"/><text:bookmark-start text:name="delete"/>delete()<text:bookmark-end text:name="__RefHeading___delete_7"/><text:bookmark-end text:name="delete"/></text:h>
      <text:p text:style-name="Text_20_body">Deletes the underlying record. </text:p>
      <text:p text:style-name="Horizontal_20_Line"/>
      <text:p text:style-name="Text_20_body"><text:a xlink:type="simple" xlink:href="https://docsen.activeprolearn.com/doku.php?id=local:shop:structure" text:style-name="Internet_20_link" text:visited-style-name="Visited_20_Internet_20_Link">Back to the Moodle Shop structure documentation summary</text:a> - <text:a xlink:type="simple" xlink:href="https://docsen.activeprolearn.com/doku.php?id=local:shop:userguide:salesadmin" text:style-name="Internet_20_link" text:visited-style-name="Visited_20_Internet_20_Link">Go to Configuration and implementation of a commercial offer</text:a> - <text:a xlink:type="simple" xlink:href="https://docsen.activeprolearn.com/doku.php?id=local:shop" text:style-name="Internet_20_link" text:visited-style-name="Visited_20_Internet_20_Link">Back to Local Shop componant 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43:53</meta:creation-date>
    <dc:creator>Generated</dc:creator>
    <dc:date>2026-07-28T19::43:53</dc:date>
    <dc:language>en-US</dc:language>
    <meta:editing-cycles>1</meta:editing-cycles>
    <meta:editing-duration>PT0S</meta:editing-duration>
    <dc:title>local:shop:structure:classes:shopobject</dc:title>
  </office:meta>
</office:document-meta>
</file>