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classes:shippingzone"/><text:bookmark-start text:name="__RefHeading___shipping_zone_classconcept_of_shipping_zone_1"/><text:bookmark-start text:name="shipping_zone_classconcept_of_shipping_zone"/>Shipping zone class :Concept of shipping zone<text:bookmark-end text:name="__RefHeading___shipping_zone_classconcept_of_shipping_zone_1"/><text:bookmark-end text:name="shipping_zone_classconcept_of_shipping_zon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raw:frame draw:style-name="media" draw:name="1" text:anchor-type="as-char" draw:z-index="1" svg:width="" svg:rel-width="100%" svg:height="0cm"><draw:image xlink:href="Pictures/6429eebfcbd2dcc1a1ba79c7f50ee4e4.svg" xlink:type="simple" xlink:show="embed" xlink:actuate="onLoad"/></draw:frame> <text:span text:style-name="Strong_20_Emphasis">Nota :</text:span> This is a preliminary documentation, the feature is still in R&amp;D and can be subject to major changes.</text:p>
      <text:p text:style-name="Text_20_body">It is quite conceivable you could eventually sell physical goods via the Moodle shop, even though it was not necessarily designed with this in mind. In this case, the notion of shipping costs must be taken into account.
Shipping costs are implemented based on two abstractions:</text:p>
      <text:list text:style-name="Numbering_20_1" text:continue-numbering="false">
        <text:list-item>
          <text:p text:style-name="Numbering_20_1_Content_First"> price zones, identify territories and define parameters to apply for shipping.</text:p>
        </text:list-item>
        <text:list-item>
          <text:p text:style-name="Numbering_20_1_Content_Last"> calculation formulas, for each price zone and each product in the catalogue.</text:p>
        </text:list-item>
      </text:list>
      <text:p text:style-name="Text_20_body">Shipping zones are used to record the specific parameters to apply for a price zone:</text:p>
      <text:h text:style-name="Heading_20_4" text:outline-level="4"><text:bookmark-start text:name="__RefHeading___associated_catalogue_4"/><text:bookmark-start text:name="associated_catalogue"/>Associated catalogue<text:bookmark-end text:name="__RefHeading___associated_catalogue_4"/><text:bookmark-end text:name="associated_catalogue"/></text:h>
      <text:p text:style-name="Text_20_body">Une zone tarifaire de livraison est définie par rapport à un catalogue produit défini.</text:p>
      <text:h text:style-name="Heading_20_4" text:outline-level="4"><text:bookmark-start text:name="__RefHeading___bill_maximum_5"/><text:bookmark-start text:name="bill_maximum"/>Bill maximum<text:bookmark-end text:name="__RefHeading___bill_maximum_5"/><text:bookmark-end text:name="bill_maximum"/></text:h>
      <text:p text:style-name="Text_20_body">This parameter defines the bill amount (in the specific currency of the associated shop instance) beyond which the purchase is prepaid.</text:p>
      <text:h text:style-name="Heading_20_4" text:outline-level="4"><text:bookmark-start text:name="__RefHeading___when_applicable_6"/><text:bookmark-start text:name="when_applicable"/>When applicable<text:bookmark-end text:name="__RefHeading___when_applicable_6"/><text:bookmark-end text:name="when_applicable"/></text:h>
      <text:p text:style-name="Text_20_body">A formula that can use the variables ttc, $q, and constants to manage the application or not of shipping charges.</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01:14</meta:creation-date>
    <dc:creator>Generated</dc:creator>
    <dc:date>2026-07-18T09::01:14</dc:date>
    <dc:language>en-US</dc:language>
    <meta:editing-cycles>1</meta:editing-cycles>
    <meta:editing-duration>PT0S</meta:editing-duration>
    <dc:title>local:shop:structure:classes:shippingzone</dc:title>
  </office:meta>
</office:document-meta>
</file>