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local:shop:structure:catalogitem:files"/><text:bookmark-start text:name="__RefHeading___elements_de_catalogueattached_files_1"/><text:bookmark-start text:name="elements_de_catalogueattached_files"/>Eléments de catalogue : Attached files<text:bookmark-end text:name="__RefHeading___elements_de_catalogueattached_files_1"/><text:bookmark-end text:name="elements_de_catalogueattached_files"/></text:h>
      <text:h text:style-name="Heading_20_2" text:outline-level="2"><text:bookmark-start text:name="__RefHeading___moodle_shop_structure_documentation_2"/><text:bookmark-start text:name="moodle_shop_structure_documentation"/>Moodle Shop structure documentation<text:bookmark-end text:name="__RefHeading___moodle_shop_structure_documentation_2"/><text:bookmark-end text:name="moodle_shop_structure_documentation"/></text:h>
      <text:h text:style-name="Heading_20_3" text:outline-level="3"><text:bookmark-start text:name="__RefHeading___introduction_regarding_attached_files_3"/><text:bookmark-start text:name="introduction_regarding_attached_files"/>Introduction regarding attached files<text:bookmark-end text:name="__RefHeading___introduction_regarding_attached_files_3"/><text:bookmark-end text:name="introduction_regarding_attached_files"/></text:h>
      <text:p text:style-name="Text_20_body">Each “individual product” or “bundle” type catalogue item can be associated with a certain number of files. 
Files associated with a “set” type item will not be used.</text:p>
      <text:h text:style-name="Heading_20_3" text:outline-level="3"><text:bookmark-start text:name="__RefHeading___detail_regarding_attached_files_4"/><text:bookmark-start text:name="detail_regarding_attached_files"/>Detail regarding attached files<text:bookmark-end text:name="__RefHeading___detail_regarding_attached_files_4"/><text:bookmark-end text:name="detail_regarding_attached_files"/></text:h>
      <text:h text:style-name="Heading_20_4" text:outline-level="4"><text:bookmark-start text:name="__RefHeading___thumbnail_5"/><text:bookmark-start text:name="thumbnail"/>Thumbnail<text:bookmark-end text:name="__RefHeading___thumbnail_5"/><text:bookmark-end text:name="thumbnail"/></text:h>
      <text:p text:style-name="Text_20_body">A small-size image appearing on the product presentation page.</text:p>
      <text:h text:style-name="Heading_20_4" text:outline-level="4"><text:bookmark-start text:name="__RefHeading___image_6"/><text:bookmark-start text:name="image"/>Image<text:bookmark-end text:name="__RefHeading___image_6"/><text:bookmark-end text:name="image"/></text:h>
      <text:p text:style-name="Text_20_body">An appropriately sized (800×600 recommended) image or photograph to provide an overview of product detail.</text:p>
      <text:h text:style-name="Heading_20_4" text:outline-level="4"><text:bookmark-start text:name="__RefHeading___unit_icon_7"/><text:bookmark-start text:name="unit_icon"/>Unit icon<text:bookmark-end text:name="__RefHeading___unit_icon_7"/><text:bookmark-end text:name="unit_icon"/></text:h>
      <text:p text:style-name="Text_20_body">The image used to represent sales units when the product is chosen.</text:p>
      <text:h text:style-name="Heading_20_4" text:outline-level="4"><text:bookmark-start text:name="__RefHeading___information_brochure_technical_data_sheet_8"/><text:bookmark-start text:name="information_brochure_technical_data_sheet"/>Information brochure/ Technical data sheet<text:bookmark-end text:name="__RefHeading___information_brochure_technical_data_sheet_8"/><text:bookmark-end text:name="information_brochure_technical_data_sheet"/></text:h>
      <text:p text:style-name="Text_20_body">A PDF file associated with the product.</text:p>
      <text:p text:style-name="Horizontal_20_Line"/>
      <text:p text:style-name="Text_20_body">
<text:a xlink:type="simple" xlink:href="https://docsen.activeprolearn.com/doku.php?id=local:shop:structure" text:style-name="Internet_20_link" text:visited-style-name="Visited_20_Internet_20_Link">back to Local shop structure summary</text:a> - <text:a xlink:type="simple" xlink:href="https://docsen.activeprolearn.com/doku.php?id=local:shop" text:style-name="Internet_20_link" text:visited-style-name="Visited_20_Internet_20_Link">Local Shop componant</text:a> - <text:a xlink:type="simple" xlink:href="https://docsen.activeprolearn.com/doku.php?id=local:shop:userguide:salesadmin" text:style-name="Internet_20_link" text:visited-style-name="Visited_20_Internet_20_Link">Configuration and implementation of a commercial offer</text:a> -  <text:a xlink:type="simple" xlink:href="https://docsen.activeprolearn.com/doku.php?id=start" text:style-name="Internet_20_link" text:visited-style-name="Visited_20_Internet_20_Link">back to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09::02:10</meta:creation-date>
    <dc:creator>Generated</dc:creator>
    <dc:date>2026-07-18T09::02:10</dc:date>
    <dc:language>en-US</dc:language>
    <meta:editing-cycles>1</meta:editing-cycles>
    <meta:editing-duration>PT0S</meta:editing-duration>
    <dc:title>local:shop:structure:catalogitem:files</dc:title>
  </office:meta>
</office:document-meta>
</file>