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429eebfcbd2dcc1a1ba79c7f50ee4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taxes"/><text:bookmark-start text:name="__RefHeading___back_officeconfiguration_et_mise_en_oeuvre_d_une_offre_commerciale_1"/><text:bookmark-start text:name="back_officeconfiguration_et_mise_en_oeuvre_d_une_offre_commerciale"/>Back Office : Configuration et mise en oeuvre d'une offre commerciale<text:bookmark-end text:name="__RefHeading___back_officeconfiguration_et_mise_en_oeuvre_d_une_offre_commerciale_1"/><text:bookmark-end text:name="back_officeconfiguration_et_mise_en_oeuvre_d_une_offre_commerciale"/></text:h>
      <text:h text:style-name="Heading_20_2" text:outline-level="2"><text:bookmark-start text:name="__RefHeading___enregistrer_les_definitions_de_taxes_2"/><text:bookmark-start text:name="enregistrer_les_definitions_de_taxes"/>Enregistrer les définitions de taxes<text:bookmark-end text:name="__RefHeading___enregistrer_les_definitions_de_taxes_2"/><text:bookmark-end text:name="enregistrer_les_definitions_de_taxes"/></text:h>
      <text:h text:style-name="Heading_20_3" text:outline-level="3"><text:bookmark-start text:name="__RefHeading___via_le_bloc_shop_access_3"/><text:bookmark-start text:name="via_le_bloc_shop_access"/>Via le bloc Shop Access<text:bookmark-end text:name="__RefHeading___via_le_bloc_shop_access_3"/><text:bookmark-end text:name="via_le_bloc_shop_access"/></text:h>
      <text:p text:style-name="Text_20_body">Suivez le lien <text:span text:style-name="Strong_20_Emphasis">“Administration des ventes”</text:span> dans le bloc <text:a xlink:type="simple" xlink:href="https://docsen.activeprolearn.com/doku.php?id=blocks:shopaccess" text:style-name="Internet_20_link" text:visited-style-name="Visited_20_Internet_20_Link">Shop Access</text:a></text:p>
      <text:p text:style-name="Text_20_body"><draw:frame draw:style-name="mediacenter" draw:name="0" text:anchor-type="paragraph" draw:z-index="0" svg:width="" svg:rel-width="100%" svg:height="0cm"><draw:image xlink:href="/var/www/docsen.activeprolearn.com-librarian/data/media/blocks/shopaccess/bloc-shop-acess.png" xlink:type="simple" xlink:show="embed" xlink:actuate="onLoad"/></draw:frame></text:p>
      <text:p text:style-name="Text_20_body">Puis suivez le lien <text:span text:style-name="Strong_20_Emphasis">“gérer les taxes” </text:span>sur la page Service commercial.</text:p>
      <text:p text:style-name="Text_20_body"><draw:frame draw:style-name="mediacenter" draw:name="1" text:anchor-type="paragraph" draw:z-index="1" svg:width="" svg:rel-width="100%" svg:height="0cm"><draw:image xlink:href="/var/www/docsen.activeprolearn.com-librarian/data/media/local/shop/setup/gerer-les-taxes.png" xlink:type="simple" xlink:show="embed" xlink:actuate="onLoad"/></draw:frame></text:p>
      <text:p text:style-name="Text_20_body">La création des taxes doit être faite AVANT la mise en place des produits.</text:p>
      <text:p text:style-name="Text_20_body">C'est via ce menu que l'on va gérer la création des taxes qui seront disponibles ensuite pour les différents produits.</text:p>
      <text:p text:style-name="Text_20_body">Ajoutez une taxe en suivant le lien “Ajouter une taxe” puis fournissez les attributs suivants :</text:p>
      <text:list text:style-name="List_20_1" text:continue-numbering="false">
        <text:list-item>
          <text:p text:style-name="List_20_1_Content_First"> Un nom libre de la taxe</text:p>
        </text:list-item>
        <text:list-item>
          <text:p text:style-name="List_20_1_Content"> Un taux de la taxe (ratio)</text:p>
        </text:list-item>
        <text:list-item>
          <text:p text:style-name="List_20_1_Content"> Le pays ou s'applique la taxe (choix via liste déroulante)</text:p>
        </text:list-item>
        <text:list-item>
          <text:p text:style-name="List_20_1_Content_Last"> La formule de calcul en utilisant des variables</text:p>
        </text:list-item>
      </text:list>
      <text:h text:style-name="Heading_20_3" text:outline-level="3"><text:bookmark-start text:name="__RefHeading___taux_directeur_tax_ratio_4"/><text:bookmark-start text:name="taux_directeur_tax_ratio"/>Taux directeur (Tax Ratio)<text:bookmark-end text:name="__RefHeading___taux_directeur_tax_ratio_4"/><text:bookmark-end text:name="taux_directeur_tax_ratio"/></text:h>
      <text:p text:style-name="Text_20_body">Ce taux est exprimé en pourcent et peut être non entier (ex : 19.6 ou 19,6 suivant la locale)</text:p>
      <text:h text:style-name="Heading_20_3" text:outline-level="3"><text:bookmark-start text:name="__RefHeading___formule_d_application_5"/><text:bookmark-start text:name="formule_d_application"/>Formule d'application<text:bookmark-end text:name="__RefHeading___formule_d_application_5"/><text:bookmark-end text:name="formule_d_application"/></text:h>
      <text:p text:style-name="Text_20_body">Cette formule reconnait les variables ht et rt étant le taux directeur. </text:p>
      <text:p text:style-name="Text_20_body">En général, la formule typique de l'application des taxes est : </text:p>
      <text:p text:style-name="Preformatted_20_Text"><text:s text:c="2"/>$ttc = $ht + ($ht * $tr / 100)</text:p>
      <text:h text:style-name="Heading_20_3" text:outline-level="3"><text:bookmark-start text:name="__RefHeading___exoneration_de_taxe_6"/><text:bookmark-start text:name="exoneration_de_taxe"/>Exonération de taxe<text:bookmark-end text:name="__RefHeading___exoneration_de_taxe_6"/><text:bookmark-end text:name="exoneration_de_taxe"/></text:h>
      <text:p text:style-name="Text_20_body">Vous pouvez définir une taxe spéciale lorsque certaines conditions particulières conduisent à une exonération ponctuelle ou sectorielle (par exemple, les actions de formation exonérées, vs. une vente de supports pédagogiques soumise à TVA de 10%)</text:p>
      <text:p text:style-name="Text_20_body">Vous choisirez alors par exmple la définition suivante :</text:p>
      <text:list text:style-name="List_20_1" text:continue-numbering="false">
        <text:list-item>
          <text:p text:style-name="List_20_1_Content_First"> Nom : TVA Exonérée</text:p>
        </text:list-item>
        <text:list-item>
          <text:p text:style-name="List_20_1_Content"> Taux directeur : 0</text:p>
        </text:list-item>
        <text:list-item>
          <text:p text:style-name="List_20_1_Content_Last"> Formule : ht</text:p>
        </text:list-item>
      </text:list>
      <text:h text:style-name="Heading_20_4" text:outline-level="4"><text:bookmark-start text:name="__RefHeading___modifier_les_taxes_7"/><text:bookmark-start text:name="modifier_les_taxes"/>Modifier les taxes<text:bookmark-end text:name="__RefHeading___modifier_les_taxes_7"/><text:bookmark-end text:name="modifier_les_taxes"/></text:h>
      <text:list text:style-name="List_20_1" text:continue-numbering="false">
        <text:list-item>
          <text:p text:style-name="List_20_1_Content_First"> Pour modifier une taxe existante, cliquer sur la roue crantée en fin de ligne de la taxe correspondante.</text:p>
        </text:list-item>
        <text:list-item>
          <text:p text:style-name="List_20_1_Content_Last"> Pour supprimer une taxe existante, cliquer sur la croix en fin de ligne de la taxe correspodnante.</text:p>
        </text:list-item>
      </text:list>
      <text:p text:style-name="Text_20_body"><draw:frame draw:style-name="media" draw:name="2" text:anchor-type="as-char" draw:z-index="2" svg:width="" svg:rel-width="100%" svg:height="0cm"><draw:image xlink:href="Pictures/6429eebfcbd2dcc1a1ba79c7f50ee4e4.svg" xlink:type="simple" xlink:show="embed" xlink:actuate="onLoad"/></draw:frame> <text:span text:style-name="Strong_20_Emphasis">Note :</text:span> La boutique ne permet pas de supprimer une taxe <text:span text:style-name="Emphasis"><text:span text:style-name="Strong_20_Emphasis">déjà associée</text:span></text:span> à des produits.</text:p>
      <text:p text:style-name="Text_20_body">Lorsque vos produits seront créés, le nombre de produits attachés à une taxe donnée s'afficheront dans la colonne “Nombre produits”.</text:p>
      <text:p text:style-name="Text_20_body"><draw:frame draw:style-name="mediacenter" draw:name="3" text:anchor-type="paragraph" draw:z-index="3" svg:width="" svg:rel-width="100%" svg:height="0cm"><draw:image xlink:href="/var/www/docsen.activeprolearn.com-librarian/data/media/local/shop/setup/gerer-les-taxes2.png" xlink:type="simple" xlink:show="embed" xlink:actuate="onLoad"/></draw:frame></text:p>
      <text:p text:style-name="Horizontal_20_Line"/>
      <text:p text:style-name="Text_20_body"><text:a xlink:type="simple" xlink:href="https://docsen.activeprolearn.com/doku.php?id=local:shop:userguide:salesadmin" text:style-name="Internet_20_link" text:visited-style-name="Visited_20_Internet_20_Link">Retour configuration et mise en œuvre d'une offre commerciale</text:a> -<text:a xlink:type="simple" xlink:href="https://docsen.activeprolearn.com/doku.php?id=local:shop" text:style-name="Internet_20_link" text:visited-style-name="Visited_20_Internet_20_Link">Revenir au sommaire du composant Local Shop (Boutique)</text:a> - <text:a xlink:type="simple" xlink:href="https://docsen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5::32:02</meta:creation-date>
    <dc:creator>Generated</dc:creator>
    <dc:date>2026-07-21T05::32:02</dc:date>
    <dc:language>en-US</dc:language>
    <meta:editing-cycles>1</meta:editing-cycles>
    <meta:editing-duration>PT0S</meta:editing-duration>
    <dc:title>local:shop:setup:taxes</dc:title>
  </office:meta>
</office:document-meta>
</file>