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handlers:std_unlockpdcertificate"/><text:bookmark-start text:name="__RefHeading___unlock_a_certificate_pd_certificate_-_setup_implementation_1"/><text:bookmark-start text:name="unlock_a_certificate_pd_certificate_-_setup_implementation"/>Unlock a certificate (PD Certificate)- Setup/Implementation<text:bookmark-end text:name="__RefHeading___unlock_a_certificate_pd_certificate_-_setup_implementation_1"/><text:bookmark-end text:name="unlock_a_certificate_pd_certificate_-_setup_implementation"/></text:h>
      <text:h text:style-name="Heading_20_3" text:outline-level="3"><text:bookmark-start text:name="__RefHeading___scenario_2"/><text:bookmark-start text:name="scenario"/>Scénario<text:bookmark-end text:name="__RefHeading___scenario_2"/><text:bookmark-end text:name="scenario"/></text:h>
      <text:p text:style-name="Text_20_body">Le scénario principal de ce gestionnaire, sur validation de l'achat, est de libérer l'accès à un certificat désigné dans un contexte désigné de Moodle.</text:p>
      <text:p text:style-name="Text_20_body"><text:span text:style-name="Strong_20_Emphasis">support client</text:span>. </text:p>
      <text:p text:style-name="Text_20_body">Si un cours destiné au support utilisateur existe, il est possible de déclencher une inscription secondaire au cours support.</text:p>
      <text:h text:style-name="Heading_20_3" text:outline-level="3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 voir avec val: sur id du cours et du certif ? </text:p>
      <text:p text:style-name="Horizontal_20_Line"/>
      <text:p text:style-name="Text_20_body">
<text:a xlink:type="simple" xlink:href="https://docsen.activeprolearn.com/doku.php?id=local:shop:structure:handlers:unlockpdcertificate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6:09</meta:creation-date>
    <dc:creator>Generated</dc:creator>
    <dc:date>2026-07-21T03::56:09</dc:date>
    <dc:language>en-US</dc:language>
    <meta:editing-cycles>1</meta:editing-cycles>
    <meta:editing-duration>PT0S</meta:editing-duration>
    <dc:title>local:shop:setup:handlers:std_unlockpdcertificate</dc:title>
  </office:meta>
</office:document-meta>
</file>