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shop:setup:handlers:std_setuponecoursesession"/><text:bookmark-start text:name="__RefHeading___mise_en_place_d_une_formation_1"/><text:bookmark-start text:name="mise_en_place_d_une_formation"/>Mise en place d'une formation<text:bookmark-end text:name="__RefHeading___mise_en_place_d_une_formation_1"/><text:bookmark-end text:name="mise_en_place_d_une_formation"/></text:h>
      <text:p text:style-name="Text_20_body"><text:a xlink:type="simple" xlink:href="https://docsen.activeprolearn.com/doku.php?id=local:shop:userguide:salesadmin" text:style-name="Internet_20_link" text:visited-style-name="Visited_20_Internet_20_Link">Retour Configuration et mise en oeuvre d'une offre commercia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1::46:06</meta:creation-date>
    <dc:creator>Generated</dc:creator>
    <dc:date>2026-07-22T21::46:06</dc:date>
    <dc:language>en-US</dc:language>
    <meta:editing-cycles>1</meta:editing-cycles>
    <meta:editing-duration>PT0S</meta:editing-duration>
    <dc:title>local:shop:setup:handlers:std_setuponecoursesession</dc:title>
  </office:meta>
</office:document-meta>
</file>