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:std_addtrainingcredits"/><text:bookmark-start text:name="__RefHeading___feed_user_account_with_pedagogic_credits_1"/><text:bookmark-start text:name="feed_user_account_with_pedagogic_credits"/>Feed user account with pedagogic credits<text:bookmark-end text:name="__RefHeading___feed_user_account_with_pedagogic_credits_1"/><text:bookmark-end text:name="feed_user_account_with_pedagogic_credits"/></text:h>
      <text:p text:style-name="Text_20_body">You'll need <text:a xlink:type="simple" xlink:href="https://docsen.activeprolearn.com/doku.php?id=enrol:trainingcredits" text:style-name="Internet_20_link" text:visited-style-name="Visited_20_Internet_20_Link">Pedagogic Credits Enrol plugin</text:a></text:p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52:41</meta:creation-date>
    <dc:creator>Generated</dc:creator>
    <dc:date>2026-06-20T06::52:41</dc:date>
    <dc:language>en-US</dc:language>
    <meta:editing-cycles>1</meta:editing-cycles>
    <meta:editing-duration>PT0S</meta:editing-duration>
    <dc:title>local:shop:setup:handlers:std_addtrainingcredits</dc:title>
  </office:meta>
</office:document-meta>
</file>