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handler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automatiser_la_realisation_de_produits_-_production_handlers_2"/><text:bookmark-start text:name="automatiser_la_realisation_de_produits_-_production_handlers"/>Automatiser la réalisation de produits - production handlers<text:bookmark-end text:name="__RefHeading___automatiser_la_realisation_de_produits_-_production_handlers_2"/><text:bookmark-end text:name="automatiser_la_realisation_de_produits_-_production_handlers"/></text:h>
      <text:p text:style-name="Text_20_body">Les gestionnaires de traitement automatisent la production des produits</text:p>
      <text:h text:style-name="Heading_20_4" text:outline-level="4"><text:bookmark-start text:name="__RefHeading___inscriptions_a_des_cours_declenchement_de_roles_3"/><text:bookmark-start text:name="inscriptions_a_des_cours_declenchement_de_roles"/>Inscriptions à des cours, déclenchement de rôles<text:bookmark-end text:name="__RefHeading___inscriptions_a_des_cours_declenchement_de_roles_3"/><text:bookmark-end text:name="inscriptions_a_des_cours_declenchement_de_role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lers:std_enrolonecourse" text:style-name="Internet_20_link" text:visited-style-name="Visited_20_Internet_20_Link">Inscription à un cours (pour son compte)</text:a></text:p>
        </text:list-item>
        <text:list-item>
          <text:p text:style-name="List_20_1_Content"> <text:a xlink:type="simple" xlink:href="https://docsen.activeprolearn.com/doku.php?id=local:shop:setup:handlers:std_assignroleoncontext" text:style-name="Internet_20_link" text:visited-style-name="Visited_20_Internet_20_Link">Ajout de rôle</text:a></text:p>
        </text:list-item>
        <text:list-item>
          <text:p text:style-name="List_20_1_Content"> <text:a xlink:type="simple" xlink:href="https://docsen.activeprolearn.com/doku.php?id=local:shop:setup:handlers:std_setuponecoursesession" text:style-name="Internet_20_link" text:visited-style-name="Visited_20_Internet_20_Link">Mise en place d'une session de formation</text:a></text:p>
        </text:list-item>
        <text:list-item>
          <text:p text:style-name="List_20_1_Content"> <text:a xlink:type="simple" xlink:href="https://docsen.activeprolearn.com/doku.php?id=local:shop:setup:handlers:std_generateseats" text:style-name="Internet_20_link" text:visited-style-name="Visited_20_Internet_20_Link">Acheter/générer des sièges non affectés</text:a></text:p>
        </text:list-item>
        <text:list-item>
          <text:p text:style-name="List_20_1_Content"> <text:a xlink:type="simple" xlink:href="https://docsen.activeprolearn.com/doku.php?id=local:shop:setup:handlers:std_addtrainingcredits" text:style-name="Internet_20_link" text:visited-style-name="Visited_20_Internet_20_Link">Achat de crédits de formation (plugin d'inscription par crédits pédagogiques)</text:a> 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todo</text:p>
        </text:list-item>
        <text:list-item>
          <text:p text:style-name="List_20_1_Content"> <text:a xlink:type="simple" xlink:href="https://docsen.activeprolearn.com/doku.php?id=local:shop:setup:handlers:std_openltiaccess" text:style-name="Internet_20_link" text:visited-style-name="Visited_20_Internet_20_Link">Acheter/générer un accès LTI à distance</text:a></text:p>
        </text:list-item>
        <text:list-item>
          <text:p text:style-name="List_20_1_Content_Last"> <text:a xlink:type="simple" xlink:href="https://docsen.activeprolearn.com/doku.php?id=local:shop:setup:sieges" text:style-name="Internet_20_link" text:visited-style-name="Visited_20_Internet_20_Link">Gérer les sièges attribuables et acquis dans un cours</text:a> 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todo</text:p>
        </text:list-item>
      </text:list>
      <text:h text:style-name="Heading_20_4" text:outline-level="4"><text:bookmark-start text:name="__RefHeading___alteration_de_proprietes_existantes_4"/><text:bookmark-start text:name="alteration_de_proprietes_existantes"/>Altération de propriétés existantes<text:bookmark-end text:name="__RefHeading___alteration_de_proprietes_existantes_4"/><text:bookmark-end text:name="alteration_de_proprietes_existante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lers:std_extendenrolperiod" text:style-name="Internet_20_link" text:visited-style-name="Visited_20_Internet_20_Link">Etendre la durée d'inscription (extension d'inscription)</text:a></text:p>
        </text:list-item>
        <text:list-item>
          <text:p text:style-name="List_20_1_Content_Last"> <text:a xlink:type="simple" xlink:href="https://docsen.activeprolearn.com/doku.php?id=local:shop:setup:handlers:std_unlockpdcertificate" text:style-name="Internet_20_link" text:visited-style-name="Visited_20_Internet_20_Link">Libération d'un certificat (Attestation Pro/PDCertificate)</text:a></text:p>
        </text:list-item>
      </text:list>
      <text:h text:style-name="Heading_20_4" text:outline-level="4"><text:bookmark-start text:name="__RefHeading___vente_d_espaces_moodle_a_ses_clients_5"/><text:bookmark-start text:name="vente_d_espaces_moodle_a_ses_clients"/>Vente d'espaces Moodle à ses clients<text:bookmark-end text:name="__RefHeading___vente_d_espaces_moodle_a_ses_clients_5"/><text:bookmark-end text:name="vente_d_espaces_moodle_a_ses_client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ers:std_createcategory" text:style-name="Internet_20_link" text:visited-style-name="Visited_20_Internet_20_Link">Création d'une catégorie de cours (pour compte d'auteur)</text:a></text:p>
        </text:list-item>
        <text:list-item>
          <text:p text:style-name="List_20_1_Content"> <text:a xlink:type="simple" xlink:href="https://docsen.activeprolearn.com/doku.php?id=local:shop:setup:handers:std_createcourse" text:style-name="Internet_20_link" text:visited-style-name="Visited_20_Internet_20_Link">Création d'un espace de cours (pour compte d'auteur)</text:a></text:p>
        </text:list-item>
        <text:list-item>
          <text:p text:style-name="List_20_1_Content_Last"> <text:a xlink:type="simple" xlink:href="https://docsen.activeprolearn.com/doku.php?id=local:shop:setup:handers:std_createvinstance" text:style-name="Internet_20_link" text:visited-style-name="Visited_20_Internet_20_Link">Achat d'une plate-forme Moodle complète</text:a> <draw:frame draw:style-name="media" draw:name="3" text:anchor-type="as-char" draw:z-index="3" svg:width="" svg:rel-width="100%" svg:height="0cm"><draw:image xlink:href="Pictures/6429eebfcbd2dcc1a1ba79c7f50ee4e4.svg" xlink:type="simple" xlink:show="embed" xlink:actuate="onLoad"/></draw:frame> todo</text:p>
        </text:list-item>
      </text:list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Retour configuration et mise en œuvre d'une offre commerciale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18:55</meta:creation-date>
    <dc:creator>Generated</dc:creator>
    <dc:date>2026-07-23T03::18:55</dc:date>
    <dc:language>en-US</dc:language>
    <meta:editing-cycles>1</meta:editing-cycles>
    <meta:editing-duration>PT0S</meta:editing-duration>
    <dc:title>local:shop:setup:handlers</dc:title>
  </office:meta>
</office:document-meta>
</file>