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handers:std_createcourse"/><text:bookmark-start text:name="__RefHeading___one_course_creation_-_setup_implementation_1"/><text:bookmark-start text:name="one_course_creation_-_setup_implementation"/>One Course Creation - Setup/Implementation<text:bookmark-end text:name="__RefHeading___one_course_creation_-_setup_implementation_1"/><text:bookmark-end text:name="one_course_creation_-_setup_implementation"/></text:h>
      <text:h text:style-name="Heading_20_3" text:outline-level="3"><text:bookmark-start text:name="__RefHeading___scenario_2"/><text:bookmark-start text:name="scenario"/>Scenario<text:bookmark-end text:name="__RefHeading___scenario_2"/><text:bookmark-end text:name="scenario"/></text:h>
      <text:p text:style-name="Text_20_body">Un indépendant propose un cours à ses étudiants, sur le dispositif Moodle ou est inplémenté la boutique, sans gérer l’administration d'un dispositif Moodle.</text:p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gestionnaire, sur validation de l'achat, permet de déclencher la création d'un espace de cours, permettant ensuite à un auteur (le client) de déployer son contenu pédagogique avec le rôle enseignant.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</text:p>
      <text:p text:style-name="Horizontal_20_Line"/>
      <text:p text:style-name="Text_20_body">
<text:a xlink:type="simple" xlink:href="https://docsen.activeprolearn.com/doku.php?id=local:shop:structure:handlers:buycours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7:23</meta:creation-date>
    <dc:creator>Generated</dc:creator>
    <dc:date>2026-07-21T09::57:23</dc:date>
    <dc:language>en-US</dc:language>
    <meta:editing-cycles>1</meta:editing-cycles>
    <meta:editing-duration>PT0S</meta:editing-duration>
    <dc:title>local:shop:setup:handers:std_createcourse</dc:title>
  </office:meta>
</office:document-meta>
</file>