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c2461318d20c81ad6a7936edd151b21.png"/>
  <manifest:file-entry manifest:media-type="image/png" manifest:full-path="Pictures/3be4cc6d9c0630e95681682902f479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shop"/><text:bookmark-start text:name="__RefHeading___local_shop_moodle_store_core_engine_1"/><text:bookmark-start text:name="local_shop_moodle_store_core_engine"/>Local Shop (Moodle store core engine)<text:bookmark-end text:name="__RefHeading___local_shop_moodle_store_core_engine_1"/><text:bookmark-end text:name="local_shop_moodle_store_core_engine"/></text:h>
      <text:h text:style-name="Heading_20_3" text:outline-level="3"><text:bookmark-start text:name="__RefHeading___solution_2"/><text:bookmark-start text:name="solution"/>Solution<text:bookmark-end text:name="__RefHeading___solution_2"/><text:bookmark-end text:name="solution"/></text:h>
      <text:p text:style-name="Text_20_body">The shop core plugin provides a complete, flexible, and extensible base shop engine to transform Moodle “items” into saleable products. Items can be many things, since they are mainly linked to an action script triggered on product payment. Scripts can be custom or predefined. Shop implementation is equipped with a set of predefined action scripts, addressing the most common cases. “Product action scripting” is an extensible implementation that uses new scenarios as sub-plugins.
The shop core engine is provided in both “community” and “PRO” versions:</text:p>
      <text:p text:style-name="Text_20_body">The shop core engine is provided in both “community” and “PRO” versions: </text:p>
      <text:list text:style-name="Numbering_20_1" text:continue-numbering="false">
        <text:list-item>
          <text:p text:style-name="Numbering_20_1_Content_First"> The community release: features the full core engine, plus a limited set of action scripts and payment methods.</text:p>
        </text:list-item>
        <text:list-item>
          <text:p text:style-name="Numbering_20_1_Content_Last"> The “pro” version: comes with an extended set of action scripts, more payment methods implementations and a more complete set of reporting and integration tools.</text:p>
        </text:list-item>
      </text:list>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local:shop:install" text:style-name="Internet_20_link" text:visited-style-name="Visited_20_Internet_20_Link">Installation guide</text:a></text:p>
        </text:list-item>
        <text:list-item>
          <text:p text:style-name="List_20_1_Content"> <text:a xlink:type="simple" xlink:href="https://docsen.activeprolearn.com/doku.php?id=local:shop:userguide" text:style-name="Internet_20_link" text:visited-style-name="Visited_20_Internet_20_Link">User guide (Backoffice and frontoffice)</text:a></text:p>
        </text:list-item>
        <text:list-item>
          <text:p text:style-name="List_20_1_Content"> <text:a xlink:type="simple" xlink:href="https://docsen.activeprolearn.com/doku.php?id=local:shop:structure" text:style-name="Internet_20_link" text:visited-style-name="Visited_20_Internet_20_Link">Structure documentation</text:a></text:p>
        </text:list-item>
        <text:list-item>
          <text:p text:style-name="List_20_1_Content_Last"> <text:a xlink:type="simple" xlink:href="https://docsen.activeprolearn.com/doku.php?id=local:shop:technique" text:style-name="Internet_20_link" text:visited-style-name="Visited_20_Internet_20_Link">Technical guide</text:a></text:p>
        </text:list-item>
      </text:list>
      <text:h text:style-name="Heading_20_3" text:outline-level="3"><text:bookmark-start text:name="__RefHeading___features_summary_4"/><text:bookmark-start text:name="features_summary"/>Features summary<text:bookmark-end text:name="__RefHeading___features_summary_4"/><text:bookmark-end text:name="features_summary"/></text:h>
      <text:list text:style-name="List_20_1" text:continue-numbering="false">
        <text:list-item>
          <text:p text:style-name="List_20_1_Content_First"> <text:span text:style-name="Strong_20_Emphasis">Structural</text:span></text:p>
          <text:list text:style-name="List_20_1">
            <text:list-item>
              <text:p text:style-name="List_20_1_Content"> Multiple shop instances, each with own currency, countries and payment methods (PRO)</text:p>
            </text:list-item>
            <text:list-item>
              <text:p text:style-name="List_20_1_Content"> Master/slave catalogs (for internationalisation, or business variants) (PRO)</text:p>
            </text:list-item>
            <text:list-item>
              <text:p text:style-name="List_20_1_Content"> One single shop/catalog instance for simple use case (Community)</text:p>
            </text:list-item>
          </text:list>
        </text:list-item>
        <text:list-item>
          <text:p text:style-name="List_20_1_Content"> <text:span text:style-name="Strong_20_Emphasis">Statefull front-office sales sessions</text:span></text:p>
          <text:list text:style-name="List_20_1">
            <text:list-item>
              <text:p text:style-name="List_20_1_Content"> Product line presentation</text:p>
            </text:list-item>
            <text:list-item>
              <text:p text:style-name="List_20_1_Content"> Shopping cart</text:p>
            </text:list-item>
            <text:list-item>
              <text:p text:style-name="List_20_1_Content"> Customisable products</text:p>
            </text:list-item>
            <text:list-item>
              <text:p text:style-name="List_20_1_Content"> Third party beneficiary declaration (participants)</text:p>
            </text:list-item>
            <text:list-item>
              <text:p text:style-name="List_20_1_Content"> Customer data collection</text:p>
            </text:list-item>
            <text:list-item>
              <text:p text:style-name="List_20_1_Content"> Dual customer information (billing and personal) optional</text:p>
            </text:list-item>
            <text:list-item>
              <text:p text:style-name="List_20_1_Content"> Multi-currency (PRO)</text:p>
            </text:list-item>
            <text:list-item>
              <text:p text:style-name="List_20_1_Content"> Order confirmation and preview</text:p>
            </text:list-item>
            <text:list-item>
              <text:p text:style-name="List_20_1_Content"> Online synchronous product action on payment</text:p>
            </text:list-item>
            <text:list-item>
              <text:p text:style-name="List_20_1_Content"> EULA</text:p>
            </text:list-item>
          </text:list>
        </text:list-item>
        <text:list-item>
          <text:p text:style-name="List_20_1_Content"> <text:span text:style-name="Strong_20_Emphasis">Shop back office</text:span></text:p>
          <text:list text:style-name="List_20_1">
            <text:list-item>
              <text:p text:style-name="List_20_1_Content"> <text:span text:style-name="Strong_20_Emphasis">Product lines management</text:span></text:p>
              <text:list text:style-name="List_20_1">
                <text:list-item>
                  <text:p text:style-name="List_20_1_Content"> Instance management (PRO version only)</text:p>
                </text:list-item>
                <text:list-item>
                  <text:p text:style-name="List_20_1_Content"> Catalogue management (PRO version only)</text:p>
                </text:list-item>
                <text:list-item>
                  <text:p text:style-name="List_20_1_Content"> Product categories (hierarchic)</text:p>
                </text:list-item>
                <text:list-item>
                  <text:p text:style-name="List_20_1_Content"> Product instance management</text:p>
                </text:list-item>
                <text:list-item>
                  <text:p text:style-name="List_20_1_Content"> Bundle management</text:p>
                </text:list-item>
                <text:list-item>
                  <text:p text:style-name="List_20_1_Content"> Product sets management</text:p>
                </text:list-item>
              </text:list>
            </text:list-item>
            <text:list-item>
              <text:p text:style-name="List_20_1_Content"> Tax management</text:p>
            </text:list-item>
            <text:list-item>
              <text:p text:style-name="List_20_1_Content"> Shipping management</text:p>
            </text:list-item>
            <text:list-item>
              <text:p text:style-name="List_20_1_Content"> <text:span text:style-name="Strong_20_Emphasis">Order management</text:span></text:p>
              <text:list text:style-name="List_20_1">
                <text:list-item>
                  <text:p text:style-name="List_20_1_Content"> Pre-sale order form</text:p>
                </text:list-item>
                <text:list-item>
                  <text:p text:style-name="List_20_1_Content"> Post sale pro forma bills</text:p>
                </text:list-item>
                <text:list-item>
                  <text:p text:style-name="List_20_1_Content"> Bills with cro-reference coding external reference</text:p>
                </text:list-item>
              </text:list>
            </text:list-item>
            <text:list-item>
              <text:p text:style-name="List_20_1_Content"> <text:span text:style-name="Strong_20_Emphasis">Payment methods</text:span></text:p>
              <text:list text:style-name="List_20_1">
                <text:list-item>
                  <text:p text:style-name="List_20_1_Content"> Bank cheque (offline non interactive)</text:p>
                </text:list-item>
                <text:list-item>
                  <text:p text:style-name="List_20_1_Content"> Bank transfer (offline non interactive)</text:p>
                </text:list-item>
                <text:list-item>
                  <text:p text:style-name="List_20_1_Content"> Paypal</text:p>
                </text:list-item>
                <text:list-item>
                  <text:p text:style-name="List_20_1_Content"> Mercanet (BNP) (PRO version only)</text:p>
                </text:list-item>
                <text:list-item>
                  <text:p text:style-name="List_20_1_Content"> SystemPay (Caisse d'épargne) (PRO version only)</text:p>
                </text:list-item>
                <text:list-item>
                  <text:p text:style-name="List_20_1_Content"> Ogone (PRO version only)</text:p>
                </text:list-item>
                <text:list-item>
                  <text:p text:style-name="List_20_1_Content"> Public administrative mandate (PRO version only - in development)</text:p>
                </text:list-item>
                <text:list-item>
                  <text:p text:style-name="List_20_1_Content"> Funding agreement (PRO version only)</text:p>
                </text:list-item>
              </text:list>
            </text:list-item>
            <text:list-item>
              <text:p text:style-name="List_20_1_Content"> <text:span text:style-name="Strong_20_Emphasis">Product action scripts</text:span></text:p>
              <text:list text:style-name="List_20_1">
                <text:list-item>
                  <text:p text:style-name="List_20_1_Content"> “Enrol me in a course”</text:p>
                </text:list-item>
                <text:list-item>
                  <text:p text:style-name="List_20_1_Content"> “Enrol participants in a course”  (PRO version)</text:p>
                </text:list-item>
                <text:list-item>
                  <text:p text:style-name="List_20_1_Content"> “Create a course for me to teach” (PRO version)</text:p>
                </text:list-item>
                <text:list-item>
                  <text:p text:style-name="List_20_1_Content"> “Create a category for me to manage courses” (PRO version)</text:p>
                </text:list-item>
                <text:list-item>
                  <text:p text:style-name="List_20_1_Content"> “Extend my enrolment period”</text:p>
                </text:list-item>
                <text:list-item>
                  <text:p text:style-name="List_20_1_Content"> “Load my educational credit account” (using <text:a xlink:type="simple" xlink:href="https://docsen.activeprolearn.com/doku.php?id=enrol:trainingcredits" text:style-name="Internet_20_link" text:visited-style-name="Visited_20_Internet_20_Link">|Educational credits account enrolment</text:a> (PRO version)</text:p>
                </text:list-item>
                <text:list-item>
                  <text:p text:style-name="List_20_1_Content"> “Get my certificate” (using <text:a xlink:type="simple" xlink:href="https://docsen.activeprolearn.com/doku.php?id=mod:pdcertificate" text:style-name="Internet_20_link" text:visited-style-name="Visited_20_Internet_20_Link">PD Certificate</text:a> activity module) (PRO version)</text:p>
                </text:list-item>
                <text:list-item>
                  <text:p text:style-name="List_20_1_Content_Last"> “Buy more quiz attempts” (using <text:a xlink:type="simple" xlink:href="https://docsen.activeprolearn.com/doku.php?id=quizaccess:usernumattempts" text:style-name="Internet_20_link" text:visited-style-name="Visited_20_Internet_20_Link">Using Per user quiz attempts limitation</text:a> (PRO version)</text:p>
                </text:list-item>
              </text:list>
            </text:list-item>
          </text:list>
        </text:list-item>
      </text:list>
      <text:h text:style-name="Heading_20_3" text:outline-level="3"><text:bookmark-start text:name="__RefHeading___related_components_5"/><text:bookmark-start text:name="related_components"/>Related components<text:bookmark-end text:name="__RefHeading___related_components_5"/><text:bookmark-end text:name="related_components"/></text:h>
      <text:list text:style-name="List_20_1" text:continue-numbering="false">
        <text:list-item>
          <text:p text:style-name="List_20_1_Content_First"> <text:a xlink:type="simple" xlink:href="https://docsen.activeprolearn.com/doku.php?id=blocks:shopbills" text:style-name="Internet_20_link" text:visited-style-name="Visited_20_Internet_20_Link">My transactions (block Shopbills)</text:a></text:p>
        </text:list-item>
        <text:list-item>
          <text:p text:style-name="List_20_1_Content"> <text:a xlink:type="simple" xlink:href="https://docsen.activeprolearn.com/doku.php?id=blocks:shopaccess" text:style-name="Internet_20_link" text:visited-style-name="Visited_20_Internet_20_Link">Sales services (block Shopaccess)</text:a></text:p>
        </text:list-item>
        <text:list-item>
          <text:p text:style-name="List_20_1_Content"> <text:a xlink:type="simple" xlink:href="https://docsen.activeprolearn.com/doku.php?id=blocks:shopproducts" text:style-name="Internet_20_link" text:visited-style-name="Visited_20_Internet_20_Link">My products (block Shopproducts)</text:a></text:p>
        </text:list-item>
        <text:list-item>
          <text:p text:style-name="List_20_1_Content"> <text:a xlink:type="simple" xlink:href="https://docsen.activeprolearn.com/doku.php?id=blocks:shoptotal" text:style-name="Internet_20_link" text:visited-style-name="Visited_20_Internet_20_Link">Front office order total widget (block Shoptotal)</text:a></text:p>
        </text:list-item>
        <text:list-item>
          <text:p text:style-name="List_20_1_Content_Last"> <text:a xlink:type="simple" xlink:href="https://docsen.activeprolearn.com/doku.php?id=blocks:shopcourseseats" text:style-name="Internet_20_link" text:visited-style-name="Visited_20_Internet_20_Link">Course seat assignment (block Courseseat)</text:a></text:p>
        </text:list-item>
      </text:list>
      <text:h text:style-name="Heading_20_3" text:outline-level="3"><text:bookmark-start text:name="__RefHeading___other_external_components_linked_6"/><text:bookmark-start text:name="other_external_components_linked"/>Other external Components linked<text:bookmark-end text:name="__RefHeading___other_external_components_linked_6"/><text:bookmark-end text:name="other_external_components_linked"/></text:h>
      <text:p text:style-name="Text_20_body">Theses components are optionnal and not absolutely necessary to the shop, but they can be useful in some use case   :</text:p>
      <text:list text:style-name="List_20_1" text:continue-numbering="false">
        <text:list-item>
          <text:p text:style-name="List_20_1_Content_First"> <text:a xlink:type="simple" xlink:href="https://docsen.activeprolearn.com/doku.php?id=auth:ticket" text:style-name="Internet_20_link" text:visited-style-name="Visited_20_Internet_20_Link">Ticket based authentication (authticket)</text:a></text:p>
        </text:list-item>
        <text:list-item>
          <text:p text:style-name="List_20_1_Content"> <text:a xlink:type="simple" xlink:href="https://docsen.activeprolearn.com/doku.php?id=blocks:userquizlimit" text:style-name="Internet_20_link" text:visited-style-name="Visited_20_Internet_20_Link">User Quiz Limit Block</text:a> </text:p>
        </text:list-item>
        <text:list-item>
          <text:p text:style-name="List_20_1_Content_Last"> block_mycredits</text:p>
        </text:list-item>
      </text:list>
      <text:h text:style-name="Heading_20_4" text:outline-level="4"><text:bookmark-start text:name="__RefHeading___technical_informations_7"/><text:bookmark-start text:name="technical_informations"/>Technical informations<text:bookmark-end text:name="__RefHeading___technical_informations_7"/><text:bookmark-end text:name="technical_informations"/></text:h>
      <text:list text:style-name="List_20_1" text:continue-numbering="false">
        <text:list-item>
          <text:p text:style-name="List_20_1_Content_First"> <text:span text:style-name="Strong_20_Emphasis">Component type:</text:span> local</text:p>
        </text:list-item>
        <text:list-item>
          <text:p text:style-name="List_20_1_Content"> <text:span text:style-name="Strong_20_Emphasis">Name:</text:span> Shop</text:p>
        </text:list-item>
        <text:list-item>
          <text:p text:style-name="List_20_1_Content"> <text:span text:style-name="Strong_20_Emphasis">Versions:</text:span> <draw:frame draw:style-name="media" draw:name="1" text:anchor-type="as-char" draw:z-index="1" svg:width="1.8785416666667cm" svg:height="0.74083333333333cm"><draw:image xlink:href="Pictures/3c2461318d20c81ad6a7936edd151b21.png" xlink:type="simple" xlink:show="embed" xlink:actuate="onLoad"/></draw:frame> to <draw:frame draw:style-name="media" draw:name="2" text:anchor-type="as-char" draw:z-index="2" svg:width="1.8785416666667cm" svg:height="0.74083333333333cm"><draw:image xlink:href="Pictures/3be4cc6d9c0630e95681682902f479b4.png" xlink:type="simple" xlink:show="embed" xlink:actuate="onLoad"/></draw:frame></text:p>
        </text:list-item>
        <text:list-item>
          <text:p text:style-name="List_20_1_Content"> <text:span text:style-name="Strong_20_Emphasis">Distribution:</text:span> Public and PRO versions (dual release)</text:p>
        </text:list-item>
        <text:list-item>
          <text:p text:style-name="List_20_1_Content"> <text:span text:style-name="Strong_20_Emphasis">Availability:</text:span> Stable - Distribution<text:span text:style-name="Strong_20_Emphasis"> ActiveProLearn</text:span></text:p>
        </text:list-item>
        <text:list-item/>
      </text:list>
      <text:p text:style-name="Horizontal_20_Line"/>
      <text:h text:style-name="Heading_20_4" text:outline-level="4"><text:bookmark-start text:name="__RefHeading___credits_8"/><text:bookmark-start text:name="credits"/>Credits<text:bookmark-end text:name="__RefHeading___credits_8"/><text:bookmark-end text:name="credits"/></text:h>
      <text:list text:style-name="List_20_1" text:continue-numbering="false">
        <text:list-item>
          <text:p text:style-name="List_20_1_Content_First"> Valéry Frémaux (valery@activeprolearn.com) - Conception, Developements</text:p>
        </text:list-item>
        <text:list-item>
          <text:p text:style-name="List_20_1_Content_Last"> Florence Labord (florence@activeprolearn.com) - Fonctionnal Review, Documentation</text:p>
        </text:list-item>
      </text:list>
      <text:p text:style-name="Text_20_body"><text:a xlink:type="simple" xlink:href="https://docsen.activeprolearn.com/doku.php?id=local:shop:userguide:salesadmin" text:style-name="Internet_20_link" text:visited-style-name="Visited_20_Internet_20_Link"> How to setup a commercial offer</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5::37:58</meta:creation-date>
    <dc:creator>Generated</dc:creator>
    <dc:date>2026-07-31T05::37:58</dc:date>
    <dc:language>en-US</dc:language>
    <meta:editing-cycles>1</meta:editing-cycles>
    <meta:editing-duration>PT0S</meta:editing-duration>
    <dc:title>local:shop</dc:title>
  </office:meta>
</office:document-meta>
</file>