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a35f84d9eedfb6b5b14da7d2f8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local:sharedresources:userguide"/><text:bookmark-start text:name="__RefHeading___shared_resources_libraryuser_guide_1"/><text:bookmark-start text:name="shared_resources_libraryuser_guide"/>Shared Resources Library : User Guide<text:bookmark-end text:name="__RefHeading___shared_resources_libraryuser_guide_1"/><text:bookmark-end text:name="shared_resources_libraryuser_guide"/></text:h>
      <text:p text:style-name="Text_20_body"><text:a xlink:type="simple" xlink:href="https://docsen.activeprolearn.com/doku.php?id=local:sharedresources:quicktour" text:style-name="Internet_20_link" text:visited-style-name="Visited_20_Internet_20_Link">Have a quick summary of interfaces</text:a></text:p>
      <text:h text:style-name="Heading_20_3" text:outline-level="3"><text:bookmark-start text:name="__RefHeading___introduction_about_user_types_2"/><text:bookmark-start text:name="introduction_about_user_types"/>Introduction about user types<text:bookmark-end text:name="__RefHeading___introduction_about_user_types_2"/><text:bookmark-end text:name="introduction_about_user_types"/></text:h>
      <text:p text:style-name="Text_20_body">The central shared resource library uses three distinct user types: </text:p>
      <text:list text:style-name="List_20_1" text:continue-numbering="false">
        <text:list-item>
          <text:p text:style-name="List_20_1_Content_First"> Simple users with library browsing and search capabilities</text:p>
        </text:list-item>
        <text:list-item>
          <text:p text:style-name="List_20_1_Content"> Library consumers (teachers) being able to publish resources in thei courses, and singularily add a resource in the library</text:p>
        </text:list-item>
        <text:list-item>
          <text:p text:style-name="List_20_1_Content_Last"> Documentalists, having a global management, library import and feeding, and extended metadata control over resources.</text:p>
        </text:list-item>
      </text:list>
      <text:h text:style-name="Heading_20_3" text:outline-level="3"><text:bookmark-start text:name="__RefHeading___feeding_the_library_with_resources_3"/><text:bookmark-start text:name="feeding_the_library_with_resources"/>Feeding the library with resources<text:bookmark-end text:name="__RefHeading___feeding_the_library_with_resources_3"/><text:bookmark-end text:name="feeding_the_library_with_resources"/></text:h>
      <text:p text:style-name="Text_20_body">Users may feed the library two ways: </text:p>
      <text:list text:style-name="List_20_1" text:continue-numbering="false">
        <text:list-item>
          <text:p text:style-name="List_20_1_Content_First"> Addint resources from the central library access point, </text:p>
        </text:list-item>
        <text:list-item>
          <text:p text:style-name="List_20_1_Content_Last"> Feeding the library from local action within a course.</text:p>
        </text:list-item>
      </text:list>
      <text:h text:style-name="Heading_20_3" text:outline-level="3"><text:bookmark-start text:name="__RefHeading___the_different_use_cases_4"/><text:bookmark-start text:name="the_different_use_cases"/>The different use cases<text:bookmark-end text:name="__RefHeading___the_different_use_cases_4"/><text:bookmark-end text:name="the_different_use_cases"/></text:h>
      <text:h text:style-name="Heading_20_4" text:outline-level="4"><text:bookmark-start text:name="__RefHeading___simple_use_cases_5"/><text:bookmark-start text:name="simple_use_cases"/>Simple use cases<text:bookmark-end text:name="__RefHeading___simple_use_cases_5"/><text:bookmark-end text:name="simple_use_cases"/></text:h>
      <text:list text:style-name="List_20_1" text:continue-numbering="false">
        <text:list-item>
          <text:p text:style-name="List_20_1_Content_First"> Search a resource in central library scope</text:p>
        </text:list-item>
        <text:list-item>
          <text:p text:style-name="List_20_1_Content"> Read the notice of a resource</text:p>
        </text:list-item>
        <text:list-item>
          <text:p text:style-name="List_20_1_Content"> View or download a resource</text:p>
        </text:list-item>
        <text:list-item>
          <text:p text:style-name="List_20_1_Content_Last"> “Like” a resource</text:p>
        </text:list-item>
      </text:list>
      <text:h text:style-name="Heading_20_4" text:outline-level="4"><text:bookmark-start text:name="__RefHeading___teachers_use_cases_6"/><text:bookmark-start text:name="teachers_use_cases"/>Teachers' use cases<text:bookmark-end text:name="__RefHeading___teachers_use_cases_6"/><text:bookmark-end text:name="teachers_use_cases"/></text:h>
      <text:p text:style-name="Text_20_body">Teachers have access to the same cases above with an important variant: if teachers access the library from one of their course, this incoming context is stored in session, and further features will facilitate the integration of resources in the course. <text:a xlink:type="simple" xlink:href="https://docsen.activeprolearn.com/doku.php?id=mod:sharedresource:userguide" text:style-name="Internet_20_link" text:visited-style-name="Visited_20_Internet_20_Link">See the user guide for teachers</text:a></text:p>
      <text:h text:style-name="Heading_20_4" text:outline-level="4"><text:bookmark-start text:name="__RefHeading___use_for_documentalists_7"/><text:bookmark-start text:name="use_for_documentalists"/>Use for documentalists<text:bookmark-end text:name="__RefHeading___use_for_documentalists_7"/><text:bookmark-end text:name="use_for_documentalists"/></text:h>
      <text:p text:style-name="Text_20_body">As a documentalist, a user accesses additional controls to manage the documentary fund. </text:p>
      <text:list text:style-name="List_20_1" text:continue-numbering="false">
        <text:list-item>
          <text:p text:style-name="LastListParagraph_List_20_1_Content_First"> <text:span text:style-name="Strong_20_Emphasis">Direct addition of a resource in the library</text:span> : A documentalist can directly add a resource in the shared library without going through a course. <text:a xlink:type="simple" xlink:href="#local:sharedresources:userguide" text:style-name="Local_20_link" text:visited-style-name="Visited_20_Local_20_Link">See the user guide for a documentalist</text:a></text:p>
        </text:list-item>
      </text:list>
      <text:list text:style-name="List_20_1" text:continue-numbering="false">
        <text:list-item>
          <text:p text:style-name="LastListParagraph_List_20_1_Content_First"> <text:span text:style-name="Strong_20_Emphasis">Deletion of an indexed resource</text:span> : The documentary is the only stakeholder of the document collection. He/she may therefore decide at any time to remove a resource from the catalog. The immediate effect Is that the deleted resource publications in courses will be also discarded.</text:p>
        </text:list-item>
      </text:list>
      <text:list text:style-name="List_20_1" text:continue-numbering="false">
        <text:list-item>
          <text:p text:style-name="LastListParagraph_List_20_1_Content_First"> <text:span text:style-name="Strong_20_Emphasis">completing the reosurce description and metadata</text:span>: It is common sense that resource indexing schemes are over technical to fill by simple authors. The shared library therefore makes it possible to differentiate the indexing scheme appearance according to the effective user type.</text:p>
        </text:list-item>
      </text:list>
      <text:p text:style-name="Text_20_body">Central administration provides way to select the data exposed in read/write (R/W) on each of the metadata fields by actor typology.</text:p>
      <text:p text:style-name="Text_20_body">The documentalist can therefore perform additional reindexing work, by feeding an additional part of the indexing scheme.</text:p>
      <text:list text:style-name="List_20_1" text:continue-numbering="false">
        <text:list-item>
          <text:p text:style-name="List_20_1_Content_First"> Access to the library</text:p>
        </text:list-item>
        <text:list-item>
          <text:p text:style-name="List_20_1_Content"> Select a resource</text:p>
        </text:list-item>
        <text:list-item>
          <text:p text:style-name="List_20_1_Content"> Access to the resource documentation form, feed missing data</text:p>
        </text:list-item>
        <text:list-item>
          <text:p text:style-name="List_20_1_Content_Last"> Re-registration.</text:p>
        </text:list-item>
      </text:list>
      <text:h text:style-name="Heading_20_4" text:outline-level="4"><text:bookmark-start text:name="__RefHeading___expert_use_cases_8"/><text:bookmark-start text:name="expert_use_cases"/>Expert use cases<text:bookmark-end text:name="__RefHeading___expert_use_cases_8"/><text:bookmark-end text:name="expert_use_cases"/></text:h>
      <text:list text:style-name="List_20_1" text:continue-numbering="false">
        <text:list-item>
          <text:p text:style-name="LastListParagraph_List_20_1_Content_First"> Expert use cases aim at “industrial” management of the shared library. These use cases are reserved for a “Pro” version of the library with registrated licence.</text:p>
        </text:list-item>
      </text:list>
      <text:list text:style-name="List_20_1" text:continue-numbering="false">
        <text:list-item>
          <text:p text:style-name="List_20_1_Content_First"> <text:a xlink:type="simple" xlink:href="https://docsen.activeprolearn.com/doku.php?id=mod:sharedresource:userguide:addandimport" text:style-name="Internet_20_link" text:visited-style-name="Visited_20_Internet_20_Link">Add and mass import resources</text:a></text:p>
        </text:list-item>
        <text:list-item>
          <text:p text:style-name="List_20_1_Content"> <text:a xlink:type="simple" xlink:href="https://docsen.activeprolearn.com/doku.php?id=mod:sharedresource:userguide:networking" text:style-name="Internet_20_link" text:visited-style-name="Visited_20_Internet_20_Link">MNET network operation of libraries</text:a> <draw:frame draw:style-name="media" draw:name="1" text:anchor-type="as-char" draw:z-index="1" svg:width="0.42333333333333cm" svg:height="0.42333333333333cm"><draw:image xlink:href="Pictures/d53a35f84d9eedfb6b5b14da7d2f800d.png" xlink:type="simple" xlink:show="embed" xlink:actuate="onLoad"/></draw:frame> To be completed</text:p>
        </text:list-item>
        <text:list-item>
          <text:p text:style-name="List_20_1_Content"> <text:a xlink:type="simple" xlink:href="https://docsen.activeprolearn.com/doku.php?id=mod:sharedresource:userguide:oai" text:style-name="Internet_20_link" text:visited-style-name="Visited_20_Internet_20_Link">Export, OAI</text:a></text:p>
        </text:list-item>
        <text:list-item>
          <text:p text:style-name="List_20_1_Content"> <text:a xlink:type="simple" xlink:href="https://docsen.activeprolearn.com/doku.php?id=mod:sharedresource:userguide:wsimport" text:style-name="Internet_20_link" text:visited-style-name="Visited_20_Internet_20_Link">Feeding by Web Services</text:a></text:p>
        </text:list-item>
        <text:list-item>
          <text:p text:style-name="List_20_1_Content_Last"> <text:a xlink:type="simple" xlink:href="https://docsen.activeprolearn.com/doku.php?id=mod:sharedresource:userguide:useremoteresource" text:style-name="Internet_20_link" text:visited-style-name="Visited_20_Internet_20_Link">Use a remote resource, in a remote repo</text:a></text:p>
        </text:list-item>
      </text:list>
      <text:p text:style-name="Text_20_body"><text:span text:style-name="Emphasis">[Note that most expert use cases have been forecasted, and most of them prototypes in code, without guarantee of stability, waiting for some stakeholder interest for it].</text:span></text:p>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Architecture and developement</text:p>
        </text:list-item>
        <text:list-item>
          <text:p text:style-name="List_20_1_Content_Last"> Florence Labord (florence@activeprolearn.com) : Documentation and functional review</text:p>
        </text:list-item>
      </text:list>
      <text:p text:style-name="Horizontal_20_Line"/>
      <text:p text:style-name="Text_20_body"><text:a xlink:type="simple" xlink:href="https://docsen.activeprolearn.com/doku.php?id=local:sharedresources" text:style-name="Internet_20_link" text:visited-style-name="Visited_20_Internet_20_Link">Revenir à l'index du composant local Shared resources</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00:46</meta:creation-date>
    <dc:creator>Generated</dc:creator>
    <dc:date>2026-06-21T07::00:46</dc:date>
    <dc:language>en-US</dc:language>
    <meta:editing-cycles>1</meta:editing-cycles>
    <meta:editing-duration>PT0S</meta:editing-duration>
    <dc:title>local:sharedresources:userguide</dc:title>
  </office:meta>
</office:document-meta>
</file>