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docsen.activeprolearn.com-librarian/data/media/blocks/logo-apl.png" xlink:type="simple" xlink:show="embed" xlink:actuate="onLoad"/></draw:frame></text:p>
      <text:h text:style-name="Heading_20_2" text:outline-level="2"><text:bookmark text:name="local:sharedresources:installguide"/><text:bookmark-start text:name="__RefHeading___central_shared_library_local_sharedresourcesinstallation_guide_1"/><text:bookmark-start text:name="central_shared_library_local_sharedresourcesinstallation_guide"/>Central Shared Library (Local Sharedresources): Installation Guide<text:bookmark-end text:name="__RefHeading___central_shared_library_local_sharedresourcesinstallation_guide_1"/><text:bookmark-end text:name="central_shared_library_local_sharedresourcesinstallation_guid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e central library is installed in the “/local” directory of the Moodle distribution.</text:p>
      <text:p text:style-name="Text_20_body">Its logical installation will at some point require you to choose and define the <text:span text:style-name="Strong_20_Emphasis">main metadata scheme</text:span> used on the site. This is done during the initialization of the installation parameters.</text:p>
      <text:p text:style-name="Text_20_body"><text:span text:style-name="Strong_20_Emphasis">Important:</text:span> This procedure can in some cases disrupt a “complete” installation of Moodle. It is therefore advisable, the time that we can redefine this procedure, to deploy a libraries on a Moodle site already installed.</text:p>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Unzip the archive in the /local directory of your Moodle installation.</text:p>
        </text:list-item>
        <text:list-item>
          <text:p text:style-name="Numbering_20_1_Content"> Make sure you have also prepared the installation of the <text:a xlink:type="simple" xlink:href="https://docsen.activeprolearn.com/doku.php?id=mod:sharedresource" text:style-name="Internet_20_link" text:visited-style-name="Visited_20_Internet_20_Link">Sharedresource activity module</text:a>, the <text:a xlink:type="simple" xlink:href="https://docsen.activeprolearn.com/doku.php?id=blocks:sharedresources" text:style-name="Internet_20_link" text:visited-style-name="Visited_20_Internet_20_Link">Sharedresources block</text:a> and the <text:a xlink:type="simple" xlink:href="https://docsen.activeprolearn.com/doku.php?id=repository:sharedresources" text:style-name="Internet_20_link" text:visited-style-name="Visited_20_Internet_20_Link">Sharedresources repository</text:a>. </text:p>
        </text:list-item>
        <text:list-item>
          <text:p text:style-name="Numbering_20_1_Content_Last"> Navigate to the site administration notifications.</text:p>
        </text:list-item>
      </text:list>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he essential configuration is done via the configuration of the <text:a xlink:type="simple" xlink:href="https://docsen.activeprolearn.com/doku.php?id=mod:sharedresource:installguide" text:style-name="Internet_20_link" text:visited-style-name="Visited_20_Internet_20_Link">Module Mutualized Resources</text:a>.</text:p>
      <text:p text:style-name="Text_20_body">However, the central management component of the library has some parameters.</text:p>
      <text:h text:style-name="Heading_20_3" text:outline-level="3"><text:bookmark-start text:name="__RefHeading___central_settings_of_the_local_component_5"/><text:bookmark-start text:name="central_settings_of_the_local_component"/>Central settings of the local component<text:bookmark-end text:name="__RefHeading___central_settings_of_the_local_component_5"/><text:bookmark-end text:name="central_settings_of_the_local_component"/></text:h>
      <text:list text:style-name="List_20_1" text:continue-numbering="false">
        <text:list-item>
          <text:p text:style-name="LastListParagraph_List_20_1_Content_First"> <text:span text:style-name="Strong_20_Emphasis">Default Taxonomy Object:</text:span> Choice in the drop-down list This parameter is for bulk import, and the semantics of taxonomy that is deduced from the structure of the imported volume.</text:p>
        </text:list-item>
      </text:list>
      <text:p text:style-name="Text_20_body"><draw:frame draw:style-name="mediacenter" draw:name="1" text:anchor-type="paragraph" draw:z-index="1" svg:width="22.489583333333cm" style:rel-width="100%" svg:height="22.489583333333cm" style:rel-height="scale"><draw:image xlink:href="/var/www/docsen.activeprolearn.com-librarian/data/media/local/sharedresources/object-taxo.png" xlink:type="simple" xlink:show="embed" xlink:actuate="onLoad"/></draw:frame></text:p>
      <text:list text:style-name="List_20_1" text:continue-numbering="false">
        <text:list-item>
          <text:p text:style-name="LastListParagraph_List_20_1_Content_First"> <text:span text:style-name="Strong_20_Emphasis">Choice of arrival of the library:</text:span> Either on the search engine page or on the taxonomic indexing page that allows to browse by category</text:p>
        </text:list-item>
      </text:list>
      <text:p text:style-name="Text_20_body"><draw:frame draw:style-name="mediaright" draw:name="2" text:anchor-type="paragraph" draw:z-index="2" svg:width="22.489583333333cm" style:rel-width="100%" svg:height="22.489583333333cm" style:rel-height="scale"><draw:image xlink:href="/var/www/docsen.activeprolearn.com-librarian/data/media/local/sharedresources/arrive-librairie.png" xlink:type="simple" xlink:show="embed" xlink:actuate="onLoad"/></draw:frame></text:p>
      <text:list text:style-name="List_20_1" text:continue-numbering="false">
        <text:list-item>
          <text:p text:style-name="LastListParagraph_List_20_1_Content_First"> <text:span text:style-name="Strong_20_Emphasis">Private catalog:</text:span> If this parameter is checked, the entire shared library is totally private and the resources cannot be accessed from outside.The catalog will only distribute resources to people connected to Moodle. Indexes are not reascapable through the OAI service</text:p>
        </text:list-item>
      </text:list>
      <text:p text:style-name="Horizontal_20_Line"/>
      <text:p text:style-name="Text_20_body"><text:a xlink:type="simple" xlink:href="https://docsen.activeprolearn.com/doku.php?id=local:sharedresources" text:style-name="Internet_20_link" text:visited-style-name="Visited_20_Internet_20_Link">Local Sharedresources Index</text:a> - <text:a xlink:type="simple" xlink:href="https://docsen.activeprolearn.com/doku.php?id=plugins" text:style-name="Internet_20_link" text:visited-style-name="Visited_20_Internet_20_Link">Back to plugin index</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7::00:43</meta:creation-date>
    <dc:creator>Generated</dc:creator>
    <dc:date>2026-06-21T07::00:43</dc:date>
    <dc:language>en-US</dc:language>
    <meta:editing-cycles>1</meta:editing-cycles>
    <meta:editing-duration>PT0S</meta:editing-duration>
    <dc:title>local:sharedresources:installguide</dc:title>
  </office:meta>
</office:document-meta>
</file>