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370f20921bf85dc71b6b403c26c7e7.png"/>
  <manifest:file-entry manifest:media-type="image/png" manifest:full-path="Pictures/3be4cc6d9c0630e95681682902f47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local:sharedresources"/><text:bookmark-start text:name="__RefHeading___shared_resources_central_library_1"/><text:bookmark-start text:name="shared_resources_central_library"/>Shared Resources Central Library<text:bookmark-end text:name="__RefHeading___shared_resources_central_library_1"/><text:bookmark-end text:name="shared_resources_central_library"/></text:h>
      <text:h text:style-name="Heading_20_3" text:outline-level="3"><text:bookmark-start text:name="__RefHeading___moodle_shared_library_summary_2"/><text:bookmark-start text:name="moodle_shared_library_summary"/>Moodle Shared Library Summary<text:bookmark-end text:name="__RefHeading___moodle_shared_library_summary_2"/><text:bookmark-end text:name="moodle_shared_library_summary"/></text:h>
      <text:p text:style-name="Text_20_body">The shared library manages storage and services around a central resource index. 
It is a central alternative to “personal” storage, attached to each user, as for having limited scope. Shared Library extends this scope to a common, site wide, state-of-the-art indexing resources catalog.</text:p>
      <text:p text:style-name="Text_20_body">The shared library offers Moodle a single “common” storage space, usable by all teachers to “pool” the resources and documents used in the courses. Resources can then be used in courses, either as documents or as educational objects if their type allows deployment. (For example, a Scorm or zipper to unlink by placing it in a class).</text:p>
      <text:p text:style-name="Text_20_body">The central library stores a standardized metadata index according to a standard metadata schema chosen by the administrator. Physical resource storage remains entrusted to Moodle's internal “standard” file system.</text:p>
      <text:p text:style-name="Text_20_body">The addition of metadata allows easier search for predefined resources and “pedagogical objects”, allows distribution and reuse in “networks” on several interconnected Moodles. The library also adopts the OAI-PMH standard allowing external catalogs to come “harvest” and index the resources proposed by the platform. </text:p>
      <text:h text:style-name="Heading_20_3" text:outline-level="3"><text:bookmark-start text:name="__RefHeading___summary_of_functionality_3"/><text:bookmark-start text:name="summary_of_functionality"/>Summary of functionality<text:bookmark-end text:name="__RefHeading___summary_of_functionality_3"/><text:bookmark-end text:name="summary_of_functionality"/></text:h>
      <text:list text:style-name="List_20_1" text:continue-numbering="false">
        <text:list-item>
          <text:p text:style-name="List_20_1_Content_First"> Management of a single documentary library index</text:p>
        </text:list-item>
        <text:list-item>
          <text:p text:style-name="List_20_1_Content"> Indexing according to a standard metadata standard (DublinCore, LOM, LOMFR, ScoLOMFR, SupLOMFR)</text:p>
        </text:list-item>
        <text:list-item>
          <text:p text:style-name="List_20_1_Content"> Support for expandable metadata (sub-plugin)</text:p>
        </text:list-item>
        <text:list-item>
          <text:p text:style-name="List_20_1_Content"> Metadata-based multi-criteria search engine</text:p>
        </text:list-item>
        <text:list-item>
          <text:p text:style-name="List_20_1_Content"> Resource distribution functions by network to remote Moodles</text:p>
        </text:list-item>
        <text:list-item>
          <text:p text:style-name="List_20_1_Content"> OAI-PMH exhibition of the catalogue</text:p>
        </text:list-item>
        <text:list-item>
          <text:p text:style-name="List_20_1_Content"> Access restriction based on course categories</text:p>
        </text:list-item>
        <text:list-item>
          <text:p text:style-name="List_20_1_Content"> Privatization or public exposure of resources</text:p>
        </text:list-item>
        <text:list-item>
          <text:p text:style-name="List_20_1_Content_Last"> Ability to manage a unique URI domain independent of the LMS domain</text:p>
        </text:list-item>
      </text:list>
      <text:h text:style-name="Heading_20_3" text:outline-level="3"><text:bookmark-start text:name="__RefHeading___functionality_version_pro_4"/><text:bookmark-start text:name="functionality_version_pro"/>Functionality version PRO<text:bookmark-end text:name="__RefHeading___functionality_version_pro_4"/><text:bookmark-end text:name="functionality_version_pro"/></text:h>
      <text:list text:style-name="List_20_1" text:continue-numbering="false">
        <text:list-item>
          <text:p text:style-name="List_20_1_Content_First"> Massive bookstore power supply (CLI)</text:p>
        </text:list-item>
        <text:list-item>
          <text:p text:style-name="List_20_1_Content"> Web resource integration services</text:p>
        </text:list-item>
        <text:list-item>
          <text:p text:style-name="List_20_1_Content"> Networking of libraries (Network of several Moodles)</text:p>
        </text:list-item>
        <text:list-item>
          <text:p text:style-name="List_20_1_Content"> End-use duties on taxonomies</text:p>
        </text:list-item>
        <text:list-item>
          <text:p text:style-name="List_20_1_Content_Last"> End-access control of resources through taxonomies duties</text:p>
        </text:list-item>
      </text:list>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en.activeprolearn.com/doku.php?id=local:sharedresources:installguide" text:style-name="Internet_20_link" text:visited-style-name="Visited_20_Internet_20_Link">Install Guide</text:a></text:p>
        </text:list-item>
        <text:list-item>
          <text:p text:style-name="List_20_1_Content"> <text:a xlink:type="simple" xlink:href="https://docsen.activeprolearn.com/doku.php?id=local:sharedresources:userguide" text:style-name="Internet_20_link" text:visited-style-name="Visited_20_Internet_20_Link">User Guide</text:a></text:p>
        </text:list-item>
        <text:list-item>
          <text:p text:style-name="List_20_1_Content_Last"> <text:a xlink:type="simple" xlink:href="https://docsen.activeprolearn.com/doku.php?id=local:sharedresources:technique" text:style-name="Internet_20_link" text:visited-style-name="Visited_20_Internet_20_Link">Technical Guide</text:a></text:p>
        </text:list-item>
      </text:list>
      <text:h text:style-name="Heading_20_3" text:outline-level="3"><text:bookmark-start text:name="__RefHeading___related_plugins_6"/><text:bookmark-start text:name="related_plugins"/>Related plugins<text:bookmark-end text:name="__RefHeading___related_plugins_6"/><text:bookmark-end text:name="related_plugins"/></text:h>
      <text:list text:style-name="List_20_1" text:continue-numbering="false">
        <text:list-item>
          <text:p text:style-name="List_20_1_Content_First"> <text:a xlink:type="simple" xlink:href="https://docsen.activeprolearn.com/doku.php?id=mod:sharedresource" text:style-name="Internet_20_link" text:visited-style-name="Visited_20_Internet_20_Link">Module Sharedresource</text:a> - An activity module that publishes a resource in a course.</text:p>
        </text:list-item>
        <text:list-item>
          <text:p text:style-name="List_20_1_Content"> <text:a xlink:type="simple" xlink:href="https://docsen.activeprolearn.com/doku.php?id=repository:sharedresources" text:style-name="Internet_20_link" text:visited-style-name="Visited_20_Internet_20_Link">Dépot sur les ressources mutualisées</text:a> - A repository plugin, providing usual Moodle Repository interface.</text:p>
        </text:list-item>
        <text:list-item>
          <text:p text:style-name="List_20_1_Content_Last"> <text:a xlink:type="simple" xlink:href="https://docsen.activeprolearn.com/doku.php?id=blocks:sharedresources" text:style-name="Internet_20_link" text:visited-style-name="Visited_20_Internet_20_Link">Bloc Sharedresources</text:a> - Conversion tools.</text:p>
        </text:list-item>
      </text:list>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Sharedresources</text:p>
        </text:list-item>
        <text:list-item>
          <text:p text:style-name="List_20_1_Content"> <text:span text:style-name="Strong_20_Emphasis">Nom technique :</text:span> local_sharedresources</text:p>
        </text:list-item>
        <text:list-item>
          <text:p text:style-name="List_20_1_Content"> <text:span text:style-name="Strong_20_Emphasis">Versions :</text:span> <draw:frame draw:style-name="media" draw:name="1" text:anchor-type="as-char" draw:z-index="1" svg:width="1.8785416666667cm" svg:height="0.74083333333333cm"><draw:image xlink:href="Pictures/b9370f20921bf85dc71b6b403c26c7e7.png" xlink:type="simple" xlink:show="embed" xlink:actuate="onLoad"/></draw:frame> à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 <text:span text:style-name="Strong_20_Emphasis">Anciennes versions :</text:span> 2.4 à 3.8</text:p>
        </text:list-item>
        <text:list-item>
          <text:p text:style-name="List_20_1_Content"> <text:span text:style-name="Strong_20_Emphasis">Distribution :</text:span> Publique et<text:span text:style-name="Strong_20_Emphasis"> PRO (TMA)</text:span></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compatible.</text:p>
        </text:list-item>
      </text:list>
      <text:p text:style-name="Horizontal_20_Line"/>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2008 Valery Frémaux (valery@activeprolearn.com) - Design, codage</text:p>
        </text:list-item>
        <text:list-item>
          <text:p text:style-name="List_20_1_Content_Last"> 2017 Florence Labord (florence@activeprolearn.com) - Documentation, revue fonctionnelle</text:p>
        </text:list-item>
      </text:list>
      <text:p text:style-name="Text_20_body">
<text:a xlink:type="simple" xlink:href="https://docsen.activeprolearn.com/doku.php?id=blocks:sharedresources" text:style-name="Internet_20_link" text:visited-style-name="Visited_20_Internet_20_Link">Sharedresources block</text:a> - <text:a xlink:type="simple" xlink:href="https://docsen.activeprolearn.com/doku.php?id=mod:sharedresource" text:style-name="Internet_20_link" text:visited-style-name="Visited_20_Internet_20_Link">Sharedresource Activity Module</text:a>
 -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28:52</meta:creation-date>
    <dc:creator>Generated</dc:creator>
    <dc:date>2026-06-20T03::28:52</dc:date>
    <dc:language>en-US</dc:language>
    <meta:editing-cycles>1</meta:editing-cycles>
    <meta:editing-duration>PT0S</meta:editing-duration>
    <dc:title>local:sharedresources</dc:title>
  </office:meta>
</office:document-meta>
</file>